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officeooo:rsid="0019231e" officeooo:paragraph-rsid="0019231e" style:font-weight-asian="bold" style:font-weight-complex="bold"/>
    </style:style>
    <style:style style:name="P3" style:family="paragraph" style:parent-style-name="Standard">
      <style:paragraph-properties fo:text-align="justify" style:justify-single-word="false"/>
      <style:text-properties fo:font-weight="bold" officeooo:rsid="00208812" officeooo:paragraph-rsid="00208812" style:font-weight-asian="bold" style:font-weight-complex="bold"/>
    </style:style>
    <style:style style:name="P4" style:family="paragraph" style:parent-style-name="Standard">
      <style:paragraph-properties fo:text-align="justify" style:justify-single-word="false"/>
      <style:text-properties fo:font-weight="bold" officeooo:rsid="00208812" officeooo:paragraph-rsid="00210c73" style:font-weight-asian="bold" style:font-weight-complex="bold"/>
    </style:style>
    <style:style style:name="P5" style:family="paragraph" style:parent-style-name="Standard">
      <style:paragraph-properties fo:text-align="justify" style:justify-single-word="false"/>
      <style:text-properties fo:font-weight="bold" officeooo:rsid="00210c73" officeooo:paragraph-rsid="0022fb84" style:font-weight-asian="bold" style:font-weight-complex="bold"/>
    </style:style>
    <style:style style:name="P6" style:family="paragraph" style:parent-style-name="Standard">
      <style:paragraph-properties fo:text-align="justify" style:justify-single-word="false"/>
      <style:text-properties fo:font-weight="bold" officeooo:rsid="0022fb84" officeooo:paragraph-rsid="0023d259" style:font-weight-asian="bold" style:font-weight-complex="bold"/>
    </style:style>
    <style:style style:name="P7" style:family="paragraph" style:parent-style-name="Standard">
      <style:paragraph-properties fo:text-align="justify" style:justify-single-word="false"/>
      <style:text-properties fo:font-weight="bold" officeooo:rsid="0023d259" officeooo:paragraph-rsid="0023d259" style:font-weight-asian="bold" style:font-weight-complex="bold"/>
    </style:style>
    <style:style style:name="P8" style:family="paragraph" style:parent-style-name="Standard">
      <style:paragraph-properties fo:text-align="justify" style:justify-single-word="false"/>
      <style:text-properties fo:font-weight="normal" officeooo:rsid="0019231e" officeooo:paragraph-rsid="0019231e" style:font-weight-asian="normal" style:font-weight-complex="normal"/>
    </style:style>
    <style:style style:name="P9" style:family="paragraph" style:parent-style-name="Standard">
      <style:paragraph-properties fo:text-align="justify" style:justify-single-word="false"/>
      <style:text-properties fo:font-size="14pt" fo:font-weight="bold" officeooo:rsid="0019231e" style:font-size-asian="12.25pt" style:font-weight-asian="bold" style:font-size-complex="14pt" style:font-weight-complex="bold"/>
    </style:style>
    <style:style style:name="P10" style:family="paragraph" style:parent-style-name="Standard">
      <style:paragraph-properties fo:text-align="justify" style:justify-single-word="false"/>
      <style:text-properties fo:font-size="12pt" fo:font-weight="bold" officeooo:rsid="0019231e" officeooo:paragraph-rsid="0019231e" style:font-size-asian="10.5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rsid="00208812" officeooo:paragraph-rsid="00208812" style:font-size-asian="10.5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bold" officeooo:rsid="00210c73" officeooo:paragraph-rsid="00210c73" style:font-size-asian="10.5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officeooo:rsid="0022fb84" officeooo:paragraph-rsid="0022fb84"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rsid="0023d259" officeooo:paragraph-rsid="0023d259" style:font-size-asian="10.5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officeooo:rsid="0024ea1b" officeooo:paragraph-rsid="0024ea1b" style:font-size-asian="10.5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officeooo:rsid="0024ea1b" officeooo:paragraph-rsid="0026e753" style:font-size-asian="10.5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officeooo:rsid="0026e753" officeooo:paragraph-rsid="0026e753" style:font-size-asian="10.5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officeooo:rsid="0026e753" officeooo:paragraph-rsid="0027972a"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bold" officeooo:rsid="0026e753" officeooo:paragraph-rsid="0028b45c"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bold" officeooo:rsid="0028b45c" officeooo:paragraph-rsid="0028b45c" style:font-size-asian="10.5pt" style:font-weight-asian="bold" style:font-size-complex="12pt" style:font-weight-complex="bold"/>
    </style:style>
    <style:style style:name="P21" style:family="paragraph" style:parent-style-name="Standard">
      <style:paragraph-properties fo:text-align="justify" style:justify-single-word="false"/>
      <style:text-properties fo:font-size="12pt" fo:font-weight="bold" officeooo:rsid="0028d867" officeooo:paragraph-rsid="0028d867" style:font-size-asian="10.5pt" style:font-weight-asian="bold" style:font-size-complex="12pt" style:font-weight-complex="bold"/>
    </style:style>
    <style:style style:name="P22" style:family="paragraph" style:parent-style-name="Standard">
      <style:paragraph-properties fo:text-align="justify" style:justify-single-word="false"/>
      <style:text-properties fo:font-size="12pt" fo:font-weight="bold" officeooo:rsid="0028d867" officeooo:paragraph-rsid="0029cf1c" style:font-size-asian="10.5pt" style:font-weight-asian="bold" style:font-size-complex="12pt" style:font-weight-complex="bold"/>
    </style:style>
    <style:style style:name="P23" style:family="paragraph" style:parent-style-name="Standard">
      <style:paragraph-properties fo:text-align="justify" style:justify-single-word="false"/>
      <style:text-properties fo:font-size="12pt" fo:font-weight="bold" officeooo:rsid="0029cf1c" officeooo:paragraph-rsid="0029cf1c" style:font-size-asian="10.5pt" style:font-weight-asian="bold" style:font-size-complex="12pt" style:font-weight-complex="bold"/>
    </style:style>
    <style:style style:name="P24" style:family="paragraph" style:parent-style-name="Standard">
      <style:paragraph-properties fo:text-align="justify" style:justify-single-word="false"/>
      <style:text-properties fo:font-size="12pt" fo:font-weight="normal" officeooo:rsid="001a6ea4" officeooo:paragraph-rsid="0019231e"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1f0b7e" officeooo:paragraph-rsid="0019231e"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210c73" officeooo:paragraph-rsid="00210c73"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officeooo:rsid="0022fb84" officeooo:paragraph-rsid="0022fb84"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fo:font-weight="normal" officeooo:rsid="0023d259" officeooo:paragraph-rsid="0023d259"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24ea1b" officeooo:paragraph-rsid="0024ea1b"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style="normal" fo:font-weight="bold" officeooo:rsid="0026e753" officeooo:paragraph-rsid="0026e753" style:font-size-asian="10.5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fo:font-size="12pt" fo:font-style="normal" fo:font-weight="bold" officeooo:rsid="0027972a" officeooo:paragraph-rsid="0027972a" style:font-size-asian="10.5pt" style:font-style-asian="normal" style:font-weight-asian="bold" style:font-size-complex="12pt" style:font-style-complex="normal" style:font-weight-complex="bold"/>
    </style:style>
    <style:style style:name="P32" style:family="paragraph" style:parent-style-name="Standard">
      <style:paragraph-properties fo:text-align="justify" style:justify-single-word="false"/>
      <style:text-properties fo:font-size="12pt" fo:font-style="normal" fo:font-weight="bold" officeooo:rsid="0028b45c" officeooo:paragraph-rsid="0028b45c" style:font-size-asian="10.5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text-properties fo:font-size="12pt" fo:font-style="normal" fo:font-weight="normal" officeooo:rsid="0026e753" officeooo:paragraph-rsid="0026e753"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font-size="12pt" fo:font-style="normal" fo:font-weight="normal" officeooo:rsid="0027972a" officeooo:paragraph-rsid="0027972a"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Liberation Serif" fo:font-size="12pt" fo:font-style="normal" fo:font-weight="bold" officeooo:rsid="0028b45c" officeooo:paragraph-rsid="0028b45c" style:font-size-asian="10.5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style:font-name="Liberation Serif" fo:font-size="12pt" fo:font-style="normal" fo:font-weight="bold" officeooo:rsid="0028d867" officeooo:paragraph-rsid="0028d867" style:font-size-asian="10.5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style:font-name="Liberation Serif" fo:font-size="12pt" fo:font-style="normal" fo:font-weight="bold" officeooo:rsid="0029cf1c" officeooo:paragraph-rsid="0029cf1c" style:font-size-asian="10.5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style:font-name="Liberation Serif" fo:font-size="12pt" fo:font-style="normal" fo:font-weight="bold" officeooo:rsid="0029ef54" officeooo:paragraph-rsid="0029ef54" style:font-size-asian="10.5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ext-properties style:font-name="Liberation Serif" fo:font-size="12pt" fo:font-style="normal" fo:font-weight="bold" officeooo:rsid="002af117" officeooo:paragraph-rsid="002af117" style:font-size-asian="10.5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style:font-name="Liberation Serif" fo:font-size="12pt" fo:font-style="normal" fo:font-weight="normal" officeooo:rsid="002af117" officeooo:paragraph-rsid="002af117"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officeooo:paragraph-rsid="0029cf1c"/>
    </style:style>
    <style:style style:name="P42" style:family="paragraph" style:parent-style-name="Standard">
      <style:paragraph-properties fo:text-align="justify" style:justify-single-word="false"/>
      <style:text-properties style:text-position="0% 100%" style:font-name="Liberation Serif" fo:font-size="12pt" fo:font-style="normal" fo:font-weight="bold" officeooo:rsid="0029ef54" officeooo:paragraph-rsid="0029ef54" style:font-size-asian="10.5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style:text-position="0% 100%" style:font-name="Liberation Serif1" fo:font-size="12pt" fo:font-style="normal" fo:font-weight="normal" officeooo:rsid="002af117" officeooo:paragraph-rsid="002af117"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text-position="0% 100%" style:font-name="Liberation Serif1" fo:font-size="12pt" fo:font-style="normal" fo:font-weight="normal" officeooo:rsid="002bc6ba" officeooo:paragraph-rsid="002af117"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text-position="0% 100%" style:font-name="Liberation Serif1" fo:font-size="12pt" fo:font-style="normal" fo:font-weight="normal" officeooo:rsid="002bc6ba" officeooo:paragraph-rsid="002bc6ba"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text-position="0% 100%" style:font-name="Liberation Serif1" fo:font-size="12pt" fo:font-style="normal" fo:font-weight="normal" officeooo:rsid="002bc6ba" officeooo:paragraph-rsid="002cf356"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text-position="0% 100%" style:font-name="Liberation Serif1" fo:font-size="12pt" fo:font-style="normal" fo:font-weight="normal" officeooo:rsid="002bc6ba" officeooo:paragraph-rsid="002e71bd"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text-position="0% 100%" style:font-name="Liberation Serif1" fo:font-size="12pt" fo:font-style="normal" fo:font-weight="normal" officeooo:rsid="002e71bd" officeooo:paragraph-rsid="002e71bd"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text-position="0% 100%" style:font-name="Liberation Serif1" fo:font-size="12pt" fo:font-style="normal" fo:font-weight="bold" officeooo:rsid="002af117" officeooo:paragraph-rsid="002af117" style:font-size-asian="10.5pt" style:font-style-asian="normal" style:font-weight-asian="bold" style:font-size-complex="12pt" style:font-style-complex="normal" style:font-weight-complex="bold"/>
    </style:style>
    <style:style style:name="P50" style:family="paragraph" style:parent-style-name="Standard">
      <style:paragraph-properties fo:text-align="justify" style:justify-single-word="false"/>
      <style:text-properties style:text-position="0% 100%" style:font-name="Liberation Serif1" fo:font-size="12pt" fo:font-style="normal" fo:font-weight="bold" officeooo:rsid="002e71bd" officeooo:paragraph-rsid="002e71bd" style:font-size-asian="10.5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style:text-properties style:text-position="0% 100%" style:font-name="Liberation Serif1" fo:font-size="12pt" fo:font-style="normal" fo:font-weight="bold" officeooo:rsid="00304fbf" officeooo:paragraph-rsid="00304fbf" style:font-size-asian="10.5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style:text-position="0% 100%" style:font-name="Liberation Serif1" fo:font-size="12pt" fo:font-style="normal" fo:font-weight="bold" officeooo:rsid="00304fbf" officeooo:paragraph-rsid="0031e647" style:font-size-asian="10.5pt" style:font-style-asian="normal" style:font-weight-asian="bold" style:font-size-complex="12pt" style:font-style-complex="normal" style:font-weight-complex="bold"/>
    </style:style>
    <style:style style:name="P53" style:family="paragraph" style:parent-style-name="Standard">
      <style:paragraph-properties fo:text-align="justify" style:justify-single-word="false"/>
      <style:text-properties style:text-position="0% 100%" style:font-name="Liberation Serif1" fo:font-size="12pt" fo:font-style="normal" fo:font-weight="bold" officeooo:rsid="0031e647" officeooo:paragraph-rsid="0031e647" style:font-size-asian="10.5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style:text-position="0% 100%" style:font-name="Liberation Serif1" fo:font-size="12pt" fo:font-style="normal" fo:font-weight="bold" officeooo:rsid="0032c63e" officeooo:paragraph-rsid="0032c63e" style:font-size-asian="10.5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style:text-position="0% 100%" style:font-name="Liberation Serif1" fo:font-size="12pt" fo:font-style="normal" fo:font-weight="bold" officeooo:rsid="0032c63e" officeooo:paragraph-rsid="00331d7c" style:font-size-asian="10.5pt" style:font-style-asian="normal" style:font-weight-asian="bold" style:font-size-complex="12pt" style:font-style-complex="normal" style:font-weight-complex="bold"/>
    </style:style>
    <style:style style:name="P56" style:family="paragraph" style:parent-style-name="Standard">
      <style:paragraph-properties fo:text-align="justify" style:justify-single-word="false"/>
      <style:text-properties style:text-position="0% 100%" style:font-name="Liberation Serif1" fo:font-size="12pt" fo:font-style="normal" fo:font-weight="bold" officeooo:rsid="002bc6ba" officeooo:paragraph-rsid="00331d7c" style:font-size-asian="10.5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text-properties style:text-position="0% 100%" style:font-name="Liberation Serif1" fo:font-size="12pt" fo:font-style="normal" fo:font-weight="bold" officeooo:rsid="002bc6ba" officeooo:paragraph-rsid="0033ef1c" style:font-size-asian="10.5pt" style:font-style-asian="normal" style:font-weight-asian="bold" style:font-size-complex="12pt" style:font-style-complex="normal" style:font-weight-complex="bold"/>
    </style:style>
    <style:style style:name="P58" style:family="paragraph" style:parent-style-name="Standard">
      <style:paragraph-properties fo:text-align="justify" style:justify-single-word="false"/>
      <style:text-properties style:text-position="0% 100%" style:font-name="Liberation Serif1" fo:font-size="12pt" fo:font-style="normal" fo:font-weight="bold" officeooo:rsid="0033ef1c" officeooo:paragraph-rsid="0033ef1c" style:font-size-asian="10.5pt" style:font-style-asian="normal" style:font-weight-asian="bold" style:font-size-complex="12pt" style:font-style-complex="normal" style:font-weight-complex="bold"/>
    </style:style>
    <style:style style:name="P59" style:family="paragraph" style:parent-style-name="Standard">
      <style:paragraph-properties fo:text-align="justify" style:justify-single-word="false"/>
      <style:text-properties style:text-position="0% 100%" style:font-name="Liberation Serif1" fo:font-size="12pt" fo:font-style="normal" fo:font-weight="bold" officeooo:rsid="00354beb" officeooo:paragraph-rsid="00354beb" style:font-size-asian="10.5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style:text-position="0% 100%" style:font-name="Liberation Serif1" fo:font-size="12pt" fo:font-style="normal" fo:font-weight="bold" officeooo:rsid="00331d7c" officeooo:paragraph-rsid="00331d7c" style:font-size-asian="10.5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style:text-position="0% 100%" style:font-name="Liberation Serif1" fo:font-size="12pt" fo:font-style="normal" fo:font-weight="bold" officeooo:rsid="002bc6ba" officeooo:paragraph-rsid="0033ef1c" style:font-size-asian="10.5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style:text-position="0% 100%" style:font-name="Liberation Serif1" fo:font-size="12pt" fo:font-style="normal" fo:font-weight="bold" officeooo:rsid="0036a7fe" officeooo:paragraph-rsid="0036a7fe" style:font-size-asian="10.5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text-position="0% 100%" style:font-name="Liberation Serif1" fo:font-size="12pt" fo:font-style="normal" fo:font-weight="bold" officeooo:rsid="003715d0" officeooo:paragraph-rsid="003715d0" style:font-size-asian="10.5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text-position="0% 100%" style:font-name="Liberation Serif1" fo:font-size="12pt" fo:font-style="normal" fo:font-weight="bold" officeooo:rsid="003715d0" officeooo:paragraph-rsid="00389e3d" style:font-size-asian="10.5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style:text-position="0% 100%" style:font-name="Liberation Serif1" fo:font-size="12pt" fo:font-style="normal" fo:font-weight="bold" officeooo:rsid="00389e3d" officeooo:paragraph-rsid="00389e3d" style:font-size-asian="10.5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style:text-position="0% 100%" style:font-name="Liberation Serif1" fo:font-size="12pt" fo:font-style="normal" fo:font-weight="bold" officeooo:rsid="003a39af" officeooo:paragraph-rsid="003a39af" style:font-size-asian="10.5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style:text-position="0% 100%" style:font-name="Liberation Serif1" fo:font-size="12pt" fo:font-style="normal" fo:font-weight="bold" officeooo:rsid="003a39af" officeooo:paragraph-rsid="003b112c" style:font-size-asian="10.5pt" style:font-style-asian="normal" style:font-weight-asian="bold" style:font-size-complex="12pt" style:font-style-complex="normal" style:font-weight-complex="bold"/>
    </style:style>
    <style:style style:name="P68" style:family="paragraph" style:parent-style-name="Standard">
      <style:paragraph-properties fo:text-align="justify" style:justify-single-word="false"/>
      <style:text-properties style:text-position="0% 100%" style:font-name="Liberation Serif1" fo:font-size="12pt" fo:font-style="normal" fo:font-weight="bold" officeooo:rsid="003bcc21" officeooo:paragraph-rsid="003bcc21" style:font-size-asian="10.5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style:text-position="0% 100%" style:font-name="Liberation Serif1" fo:font-size="12pt" fo:font-style="normal" fo:font-weight="bold" officeooo:rsid="0033ef1c" officeooo:paragraph-rsid="0033ef1c" style:font-name-asian="Noto Serif CJK SC" style:font-size-asian="10.5pt" style:font-style-asian="normal" style:font-weight-asian="bold" style:font-name-complex="Lohit Devanagari" style:font-size-complex="12pt" style:font-style-complex="normal" style:font-weight-complex="bold"/>
    </style:style>
    <style:style style:name="P70" style:family="paragraph" style:parent-style-name="Standard">
      <style:paragraph-properties fo:text-align="justify" style:justify-single-word="false"/>
      <style:text-properties style:text-position="0% 100%" style:font-name="Liberation Serif1" fo:font-size="12pt" fo:font-style="normal" fo:font-weight="bold" officeooo:rsid="00354beb" officeooo:paragraph-rsid="00354beb" style:font-name-asian="Noto Serif CJK SC" style:font-size-asian="10.5pt" style:font-style-asian="normal" style:font-weight-asian="bold" style:font-name-complex="Lohit Devanagari" style:font-size-complex="12pt" style:font-style-complex="normal" style:font-weight-complex="bold"/>
    </style:style>
    <style:style style:name="P71" style:family="paragraph" style:parent-style-name="Standard">
      <style:paragraph-properties fo:text-align="justify" style:justify-single-word="false"/>
      <style:text-properties style:text-position="0% 100%" style:font-name="Liberation Serif1" fo:font-size="12pt" fo:font-style="normal" fo:font-weight="normal" officeooo:rsid="00331d7c" officeooo:paragraph-rsid="00331d7c"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style:text-position="0% 100%" style:font-name="Liberation Serif1" fo:font-size="12pt" fo:font-style="normal" fo:font-weight="normal" officeooo:rsid="0036a7fe" officeooo:paragraph-rsid="0036a7fe"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style:text-position="0% 100%" style:font-name="Liberation Serif1" fo:font-size="12pt" fo:font-style="normal" fo:font-weight="normal" officeooo:rsid="0033ef1c" officeooo:paragraph-rsid="0033ef1c" style:font-name-asian="Noto Serif CJK SC" style:font-size-asian="10.5pt" style:font-style-asian="normal" style:font-weight-asian="normal" style:font-name-complex="Lohit Devanagari" style:font-size-complex="12pt" style:font-style-complex="normal" style:font-weight-complex="normal"/>
    </style:style>
    <style:style style:name="P74" style:family="paragraph" style:parent-style-name="Standard">
      <style:paragraph-properties fo:text-align="justify" style:justify-single-word="false"/>
      <style:text-properties style:text-position="0% 100%" style:font-name="Liberation Serif1" fo:font-size="12pt" fo:font-style="normal" fo:font-weight="normal" officeooo:rsid="00354beb" officeooo:paragraph-rsid="00354beb" style:font-name-asian="Noto Serif CJK SC" style:font-size-asian="10.5pt" style:font-style-asian="normal" style:font-weight-asian="normal" style:font-name-complex="Lohit Devanagari" style:font-size-complex="12pt" style:font-style-complex="normal" style:font-weight-complex="normal"/>
    </style:style>
    <style:style style:name="P75" style:family="paragraph">
      <style:paragraph-properties fo:text-align="center"/>
    </style:style>
    <style:style style:name="T1" style:family="text">
      <style:text-properties fo:font-size="14pt" style:font-size-asian="12.25pt" style:font-size-complex="14pt"/>
    </style:style>
    <style:style style:name="T2" style:family="text">
      <style:text-properties fo:font-size="14pt" officeooo:rsid="0019231e" style:font-size-asian="12.25pt" style:font-size-complex="14pt"/>
    </style:style>
    <style:style style:name="T3" style:family="text">
      <style:text-properties fo:font-size="12pt" style:font-size-asian="10.5pt" style:font-size-complex="12pt"/>
    </style:style>
    <style:style style:name="T4" style:family="text">
      <style:text-properties fo:font-size="12pt" officeooo:rsid="001a6ea4" style:font-size-asian="10.5pt" style:font-size-complex="12pt"/>
    </style:style>
    <style:style style:name="T5" style:family="text">
      <style:text-properties fo:font-size="12pt" officeooo:rsid="001dbcb4" style:font-size-asian="10.5pt" style:font-size-complex="12pt"/>
    </style:style>
    <style:style style:name="T6" style:family="text">
      <style:text-properties fo:font-size="12pt" officeooo:rsid="00210c73" style:font-size-asian="10.5pt" style:font-size-complex="12pt"/>
    </style:style>
    <style:style style:name="T7" style:family="text">
      <style:text-properties fo:font-size="12pt" officeooo:rsid="0022fb84" style:font-size-asian="10.5pt" style:font-size-complex="12pt"/>
    </style:style>
    <style:style style:name="T8" style:family="text">
      <style:text-properties fo:font-size="12pt" officeooo:rsid="0023d259" style:font-size-asian="10.5pt" style:font-size-complex="12pt"/>
    </style:style>
    <style:style style:name="T9" style:family="text">
      <style:text-properties fo:font-size="12pt" fo:font-weight="normal" style:font-size-asian="10.5pt" style:font-weight-asian="normal" style:font-size-complex="12pt" style:font-weight-complex="normal"/>
    </style:style>
    <style:style style:name="T10" style:family="text">
      <style:text-properties fo:font-size="12pt" fo:font-weight="normal" officeooo:rsid="001a6ea4" style:font-size-asian="10.5pt" style:font-weight-asian="normal" style:font-size-complex="12pt" style:font-weight-complex="normal"/>
    </style:style>
    <style:style style:name="T11" style:family="text">
      <style:text-properties fo:font-size="12pt" fo:font-weight="normal" officeooo:rsid="001bcb6c" style:font-size-asian="10.5pt" style:font-weight-asian="normal" style:font-size-complex="12pt" style:font-weight-complex="normal"/>
    </style:style>
    <style:style style:name="T12" style:family="text">
      <style:text-properties fo:font-size="12pt" fo:font-weight="normal" officeooo:rsid="001dbcb4" style:font-size-asian="10.5pt" style:font-weight-asian="normal" style:font-size-complex="12pt" style:font-weight-complex="normal"/>
    </style:style>
    <style:style style:name="T13" style:family="text">
      <style:text-properties fo:font-size="12pt" fo:font-weight="normal" officeooo:rsid="001f0b7e" style:font-size-asian="10.5pt" style:font-weight-asian="normal" style:font-size-complex="12pt" style:font-weight-complex="normal"/>
    </style:style>
    <style:style style:name="T14" style:family="text">
      <style:text-properties fo:font-size="12pt" fo:font-weight="normal" officeooo:rsid="00208812" style:font-size-asian="10.5pt" style:font-weight-asian="normal" style:font-size-complex="12pt" style:font-weight-complex="normal"/>
    </style:style>
    <style:style style:name="T15" style:family="text">
      <style:text-properties fo:font-size="12pt" fo:font-weight="normal" officeooo:rsid="00210c73" style:font-size-asian="10.5pt" style:font-weight-asian="normal" style:font-size-complex="12pt" style:font-weight-complex="normal"/>
    </style:style>
    <style:style style:name="T16" style:family="text">
      <style:text-properties fo:font-size="12pt" fo:font-weight="normal" officeooo:rsid="0022fb84" style:font-size-asian="10.5pt" style:font-weight-asian="normal" style:font-size-complex="12pt" style:font-weight-complex="normal"/>
    </style:style>
    <style:style style:name="T17" style:family="text">
      <style:text-properties fo:font-size="12pt" fo:font-weight="normal" officeooo:rsid="0023d259" style:font-size-asian="10.5pt" style:font-weight-asian="normal" style:font-size-complex="12pt" style:font-weight-complex="normal"/>
    </style:style>
    <style:style style:name="T18" style:family="text">
      <style:text-properties officeooo:rsid="0024ea1b"/>
    </style:style>
    <style:style style:name="T19" style:family="text">
      <style:text-properties fo:font-weight="normal" style:font-weight-asian="normal" style:font-weight-complex="normal"/>
    </style:style>
    <style:style style:name="T20" style:family="text">
      <style:text-properties fo:font-weight="normal" officeooo:rsid="0024ea1b" style:font-weight-asian="normal" style:font-weight-complex="normal"/>
    </style:style>
    <style:style style:name="T21" style:family="text">
      <style:text-properties fo:font-weight="normal" officeooo:rsid="0026e753" style:font-weight-asian="normal" style:font-weight-complex="normal"/>
    </style:style>
    <style:style style:name="T22" style:family="text">
      <style:text-properties fo:font-weight="normal" officeooo:rsid="00331d7c" style:font-weight-asian="normal" style:font-weight-complex="normal"/>
    </style:style>
    <style:style style:name="T23" style:family="text">
      <style:text-properties fo:font-weight="normal" officeooo:rsid="003715d0" style:font-weight-asian="normal" style:font-weight-complex="normal"/>
    </style:style>
    <style:style style:name="T24" style:family="text">
      <style:text-properties fo:font-weight="normal" officeooo:rsid="00389e3d" style:font-weight-asian="normal" style:font-weight-complex="normal"/>
    </style:style>
    <style:style style:name="T25" style:family="text">
      <style:text-properties fo:font-weight="normal" officeooo:rsid="003b112c" style:font-weight-asian="normal" style:font-weight-complex="normal"/>
    </style:style>
    <style:style style:name="T26" style:family="text">
      <style:text-properties fo:font-weight="normal" style:font-name-asian="Noto Serif CJK SC" style:font-weight-asian="normal" style:font-name-complex="Lohit Devanagari" style:font-weight-complex="normal"/>
    </style:style>
    <style:style style:name="T27" style:family="text">
      <style:text-properties fo:font-weight="normal" officeooo:rsid="0033ef1c" style:font-name-asian="Noto Serif CJK SC" style:font-weight-asian="normal" style:font-name-complex="Lohit Devanagari" style:font-weight-complex="normal"/>
    </style:style>
    <style:style style:name="T28" style:family="text">
      <style:text-properties fo:font-weight="normal" officeooo:rsid="00354beb" style:font-name-asian="Noto Serif CJK SC" style:font-weight-asian="normal" style:font-name-complex="Lohit Devanagari" style:font-weight-complex="normal"/>
    </style:style>
    <style:style style:name="T29" style:family="text">
      <style:text-properties officeooo:rsid="0026e753"/>
    </style:style>
    <style:style style:name="T30" style:family="text">
      <style:text-properties fo:font-style="normal" style:font-style-asian="normal" style:font-style-complex="normal"/>
    </style:style>
    <style:style style:name="T31" style:family="text">
      <style:text-properties fo:font-style="normal" officeooo:rsid="0027972a" style:font-style-asian="normal" style:font-style-complex="normal"/>
    </style:style>
    <style:style style:name="T32" style:family="text">
      <style:text-properties fo:font-style="normal" officeooo:rsid="0028b45c"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27972a" style:font-style-asian="normal" style:font-weight-asian="normal" style:font-style-complex="normal" style:font-weight-complex="normal"/>
    </style:style>
    <style:style style:name="T35" style:family="text">
      <style:text-properties fo:font-style="normal" fo:font-weight="normal" officeooo:rsid="0028b45c" style:font-style-asian="normal" style:font-weight-asian="normal" style:font-style-complex="normal" style:font-weight-complex="normal"/>
    </style:style>
    <style:style style:name="T36" style:family="text">
      <style:text-properties style:font-name="Liberation Serif1"/>
    </style:style>
    <style:style style:name="T37" style:family="text">
      <style:text-properties style:font-name="Liberation Serif1" fo:font-style="normal" fo:font-weight="normal" style:font-style-asian="normal" style:font-weight-asian="normal" style:font-style-complex="normal" style:font-weight-complex="normal"/>
    </style:style>
    <style:style style:name="T38" style:family="text">
      <style:text-properties style:font-name="Liberation Serif1" fo:font-style="normal" fo:font-weight="normal" officeooo:rsid="0028b45c" style:font-style-asian="normal" style:font-weight-asian="normal" style:font-style-complex="normal" style:font-weight-complex="normal"/>
    </style:style>
    <style:style style:name="T39" style:family="text">
      <style:text-properties style:font-name="Liberation Serif1" fo:font-style="normal" style:font-style-asian="normal" style:font-style-complex="normal"/>
    </style:style>
    <style:style style:name="T40" style:family="text">
      <style:text-properties style:font-name="Liberation Serif1" fo:font-style="normal" officeooo:rsid="0028d867" style:font-style-asian="normal" style:font-style-complex="normal"/>
    </style:style>
    <style:style style:name="T41" style:family="text">
      <style:text-properties style:font-name="Liberation Serif1" fo:font-size="12pt" fo:font-style="normal" fo:font-weight="normal" officeooo:rsid="0029ef54" style:font-size-asian="10.5pt" style:font-style-asian="normal" style:font-weight-asian="normal" style:font-size-complex="12pt" style:font-style-complex="normal" style:font-weight-complex="normal"/>
    </style:style>
    <style:style style:name="T42" style:family="text">
      <style:text-properties style:font-name="Liberation Serif1" officeooo:rsid="002cf356"/>
    </style:style>
    <style:style style:name="T43" style:family="text">
      <style:text-properties style:font-name="Liberation Serif1" officeooo:rsid="002e71bd"/>
    </style:style>
    <style:style style:name="T44" style:family="text">
      <style:text-properties style:font-name="Liberation Serif1" fo:font-weight="normal" style:font-weight-asian="normal" style:font-weight-complex="normal"/>
    </style:style>
    <style:style style:name="T45" style:family="text">
      <style:text-properties style:font-name="Liberation Serif1" fo:font-weight="normal" officeooo:rsid="0031e647" style:font-weight-asian="normal" style:font-weight-complex="normal"/>
    </style:style>
    <style:style style:name="T46" style:family="text">
      <style:text-properties style:font-name="Liberation Serif1" fo:font-weight="normal" officeooo:rsid="0032c63e" style:font-weight-asian="normal" style:font-weight-complex="normal"/>
    </style:style>
    <style:style style:name="T47" style:family="text">
      <style:text-properties style:font-name="Liberation Serif1" fo:font-weight="normal" officeooo:rsid="00331d7c" style:font-weight-asian="normal" style:font-weight-complex="normal"/>
    </style:style>
    <style:style style:name="T48" style:family="text">
      <style:text-properties style:font-name="Liberation Serif1" fo:font-weight="normal" style:font-name-asian="Liberation Serif1" style:font-weight-asian="normal" style:font-name-complex="Liberation Serif1" style:font-weight-complex="normal"/>
    </style:style>
    <style:style style:name="T49" style:family="text">
      <style:text-properties style:font-name="Liberation Serif1" fo:font-weight="normal" officeooo:rsid="0033ef1c" style:font-name-asian="Liberation Serif1" style:font-weight-asian="normal" style:font-name-complex="Liberation Serif1" style:font-weight-complex="normal"/>
    </style:style>
    <style:style style:name="T50" style:family="text">
      <style:text-properties style:font-name="Liberation Serif1" fo:font-weight="normal" style:font-name-asian="Noto Serif CJK SC" style:font-weight-asian="normal" style:font-name-complex="Lohit Devanagari" style:font-weight-complex="normal"/>
    </style:style>
    <style:style style:name="T51" style:family="text">
      <style:text-properties style:font-name="Liberation Serif1" officeooo:rsid="00304fbf"/>
    </style:style>
    <style:style style:name="T52" style:family="text">
      <style:text-properties style:font-name="Liberation Serif1" officeooo:rsid="0031e647"/>
    </style:style>
    <style:style style:name="T53" style:family="text">
      <style:text-properties style:font-name="Liberation Serif1" officeooo:rsid="00331d7c"/>
    </style:style>
    <style:style style:name="T54" style:family="text">
      <style:text-properties style:font-name="Liberation Serif" fo:font-style="normal" fo:font-weight="normal" style:font-style-asian="normal" style:font-weight-asian="normal" style:font-style-complex="normal" style:font-weight-complex="normal"/>
    </style:style>
    <style:style style:name="T55" style:family="text">
      <style:text-properties style:font-name="Liberation Serif" fo:font-style="normal" fo:font-weight="normal" officeooo:rsid="0028b45c" style:font-style-asian="normal" style:font-weight-asian="normal" style:font-style-complex="normal" style:font-weight-complex="normal"/>
    </style:style>
    <style:style style:name="T56" style:family="text">
      <style:text-properties style:font-name="Liberation Serif" fo:font-style="normal" fo:font-weight="normal" officeooo:rsid="0028d867" style:font-style-asian="normal" style:font-weight-asian="normal" style:font-style-complex="normal" style:font-weight-complex="normal"/>
    </style:style>
    <style:style style:name="T57" style:family="text">
      <style:text-properties style:font-name="Liberation Serif" fo:font-style="normal" fo:font-weight="normal" officeooo:rsid="0029cf1c" style:font-style-asian="normal" style:font-weight-asian="normal" style:font-style-complex="normal" style:font-weight-complex="normal"/>
    </style:style>
    <style:style style:name="T58" style:family="text">
      <style:text-properties style:font-name="Liberation Serif" fo:font-style="normal" style:font-style-asian="normal" style:font-style-complex="normal"/>
    </style:style>
    <style:style style:name="T59" style:family="text">
      <style:text-properties style:font-name="Liberation Serif" fo:font-style="normal" officeooo:rsid="0028d867" style:font-style-asian="normal" style:font-style-complex="normal"/>
    </style:style>
    <style:style style:name="T60" style:family="text">
      <style:text-properties style:font-name="Liberation Serif" fo:font-size="12pt" fo:font-style="normal" fo:font-weight="bold" officeooo:rsid="0029cf1c" style:font-size-asian="10.5pt" style:font-style-asian="normal" style:font-weight-asian="bold" style:font-size-complex="12pt" style:font-style-complex="normal" style:font-weight-complex="bold"/>
    </style:style>
    <style:style style:name="T61" style:family="text">
      <style:text-properties style:font-name="Liberation Serif" fo:font-size="12pt" fo:font-style="normal" fo:font-weight="normal" officeooo:rsid="0029ef54" style:font-size-asian="10.5pt" style:font-style-asian="normal" style:font-weight-asian="normal" style:font-size-complex="12pt" style:font-style-complex="normal" style:font-weight-complex="normal"/>
    </style:style>
    <style:style style:name="T62" style:family="text">
      <style:text-properties officeooo:rsid="0029ef54"/>
    </style:style>
    <style:style style:name="T63" style:family="text">
      <style:text-properties style:text-position="sub 58%" style:font-name="Liberation Serif" fo:font-size="12pt" fo:font-style="normal" fo:font-weight="normal" officeooo:rsid="0029ef54" style:font-size-asian="10.5pt" style:font-style-asian="normal" style:font-weight-asian="normal" style:font-size-complex="12pt" style:font-style-complex="normal" style:font-weight-complex="normal"/>
    </style:style>
    <style:style style:name="T64" style:family="text">
      <style:text-properties style:text-position="0% 100%"/>
    </style:style>
    <style:style style:name="T65" style:family="text">
      <style:text-properties style:text-position="0% 100%" style:font-name="Liberation Serif1"/>
    </style:style>
    <style:style style:name="T66" style:family="text">
      <style:text-properties style:text-position="0% 100%" style:font-name="Liberation Serif1" fo:font-weight="normal" style:font-weight-asian="normal" style:font-weight-complex="normal"/>
    </style:style>
    <style:style style:name="T67" style:family="text">
      <style:text-properties style:text-position="0% 100%" style:font-name="Liberation Serif1" fo:font-weight="normal" officeooo:rsid="002af117" style:font-weight-asian="normal" style:font-weight-complex="normal"/>
    </style:style>
    <style:style style:name="T68" style:family="text">
      <style:text-properties style:text-position="0% 100%" style:font-name="Liberation Serif1" fo:font-size="12pt" fo:font-style="normal" fo:font-weight="normal" officeooo:rsid="0029ef54" style:font-size-asian="10.5pt" style:font-style-asian="normal" style:font-weight-asian="normal" style:font-size-complex="12pt" style:font-style-complex="normal" style:font-weight-complex="normal"/>
    </style:style>
    <style:style style:name="T69" style:family="text">
      <style:text-properties style:text-position="0% 100%" style:font-name="Liberation Serif1" officeooo:rsid="002af117"/>
    </style:style>
    <style:style style:name="T70" style:family="text">
      <style:text-properties style:text-position="0% 100%" style:font-name="Liberation Serif1" officeooo:rsid="002bc6ba"/>
    </style:style>
    <style:style style:name="T71" style:family="text">
      <style:text-properties style:text-position="0% 100%" fo:font-weight="normal" style:font-weight-asian="normal" style:font-weight-complex="normal"/>
    </style:style>
    <style:style style:name="T72" style:family="text">
      <style:text-properties style:text-position="0% 100%" style:font-name="Liberation Serif" fo:font-size="12pt" fo:font-style="normal" fo:font-weight="normal" officeooo:rsid="0029ef54" style:font-size-asian="10.5pt" style:font-style-asian="normal" style:font-weight-asian="normal" style:font-size-complex="12pt" style:font-style-complex="normal" style:font-weight-complex="normal"/>
    </style:style>
    <style:style style:name="T73" style:family="text">
      <style:text-properties officeooo:rsid="002cf356"/>
    </style:style>
    <style:style style:name="T74" style:family="text">
      <style:text-properties officeooo:rsid="002e71bd"/>
    </style:style>
    <style:style style:name="T75" style:family="text">
      <style:text-properties style:font-name-asian="Noto Serif CJK SC" style:font-name-complex="Lohit Devanagari"/>
    </style:style>
    <style:style style:name="T76" style:family="text">
      <style:text-properties officeooo:rsid="00331d7c" style:font-name-asian="Noto Serif CJK SC" style:font-name-complex="Lohit Devanagari"/>
    </style:style>
    <style:style style:name="T77" style:family="text">
      <style:text-properties officeooo:rsid="00354beb" style:font-name-asian="Noto Serif CJK SC" style:font-name-complex="Lohit Devanagari"/>
    </style:style>
    <style:style style:name="T78" style:family="text">
      <style:text-properties fo:font-weight="bold" style:font-weight-asian="bold" style:font-weight-complex="bold"/>
    </style:style>
    <style:style style:name="T79" style:family="text">
      <style:text-properties officeooo:rsid="003715d0"/>
    </style:style>
    <style:style style:name="T80" style:family="text">
      <style:text-properties officeooo:rsid="00389e3d"/>
    </style:style>
    <style:style style:name="T81" style:family="text">
      <style:text-properties officeooo:rsid="003b112c"/>
    </style:style>
    <style:style style:name="T82" style:family="text">
      <style:text-properties style:font-name="Liberation Serif1" fo:font-weight="normal" officeooo:rsid="003b112c" style:font-weight-asian="normal"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 <text:s text:c="6"/><text:span text:style-name="T2">Питања и одговори са теоријских тестова из пп</text:span></text:p>
      <text:p text:style-name="P9"/>
      <text:p text:style-name="P2"><text:span text:style-name="T1">1. </text:span><text:span text:style-name="T3">Шта је програмски језик? Чему служи програмски језик?</text:span></text:p>
      <text:p text:style-name="P2"><text:span text:style-name="T3"><text:tab/></text:span><text:span text:style-name="T10">Програмски језик је скуп синтаксних и семантичких правила који служи за опис рачунарских програма. Служи за комуникацију између човека и рачунара, између 2 машине, а може служити и за комуникацију између двоје људи, тако што нпр. Читају код један другом.</text:span></text:p>
      <text:p text:style-name="P10">2. Предности и мане машински зависних језика у односу на машински независне.</text:p>
      <text:p text:style-name="P2"><text:span text:style-name="T3"><text:tab/></text:span><text:span text:style-name="T10">Предности: ближи су архитектури па су погоднији за оптимизацију и ефикаснији су, лакше и брже се преводе на машински језик.</text:span></text:p>
      <text:p text:style-name="P24"><text:tab/>Мане: потребно је детаљно познавање архитектуре/хардвера, теже се дебагује</text:p>
      <text:p text:style-name="P10">3. Шта је парадигма? Шта је програмска парадигма?</text:p>
      <text:p text:style-name="P2"><text:span text:style-name="T3"><text:tab/></text:span><text:span text:style-name="T10">Парадигма је шаблон/оквир по коме се нешто дешава. Програмска парадигма је шаблон/скуп правила које задовољавају сви програмски језици који спадају у ту парадигму. Она је одређен начин на који се врши програмирање. </text:span></text:p>
      <text:p text:style-name="P10">4. Навести 4 основне програмске парадигме.</text:p>
      <text:p text:style-name="P2"><text:span text:style-name="T3"><text:tab/></text:span><text:span text:style-name="T10">Импреативна, ООР, логичка и функционална.</text:span></text:p>
      <text:p text:style-name="P10">5. Које су основне особине процедуралне програмске парадигме?</text:p>
      <text:p text:style-name="P2"><text:span text:style-name="T3"><text:tab/></text:span><text:span text:style-name="T10">Процедуралну парадигму карактерише то да ми задајемо ток извршавања програма, тј. ми описујемо решење проблема, а машина прати наше решење.</text:span></text:p>
      <text:p text:style-name="P10">6. Које су основне особине декларативне програмске парадигме?</text:p>
      <text:p text:style-name="P2"><text:span text:style-name="T3"><text:tab/></text:span><text:span text:style-name="T10">За разлику од процедуралне </text:span><text:span text:style-name="T11">декларативна је описна, тј. програмер описује проблем, а сам механизам долази до решења проблема. </text:span></text:p>
      <text:p text:style-name="P10">7. Навести 2 најпознатија језика функционалне парадигме.</text:p>
      <text:p text:style-name="P2"><text:span text:style-name="T3"><text:tab/></text:span><text:span text:style-name="T11">LISP, Haskell</text:span></text:p>
      <text:p text:style-name="P10">8. <text:s/>Навести 2 најпознатија језика логичке парадигме.</text:p>
      <text:p text:style-name="P2"><text:span text:style-name="T3"><text:tab/></text:span><text:span text:style-name="T11">Prolog, ASP</text:span></text:p>
      <text:p text:style-name="P10">9. Навести главне представнихе упитних језика базе података.</text:p>
      <text:p text:style-name="P2"><text:span text:style-name="T3"><text:tab/></text:span><text:span text:style-name="T11">SQL, xQuery</text:span></text:p>
      <text:p text:style-name="P10">10. Навести 4 додатне програмске парадигме.</text:p>
      <text:p text:style-name="P2"><text:span text:style-name="T3"><text:tab/></text:span><text:span text:style-name="T11">Конкурентна, компонентна, скриптна, реактивна</text:span></text:p>
      <text:p text:style-name="P10">11. Навести основну особину реактивног програмирања.</text:p>
      <text:p text:style-name="P2"><text:span text:style-name="T3"><text:tab/></text:span><text:span text:style-name="T11">Код реактивног програмирања акценат је на преношењу измена приликом асинхроне промене података. Нпр. а+б=ц значи да свака промена вредности променљивих а и б, утиче на вредност променљиве ц.</text:span></text:p>
      <text:p text:style-name="P10">12. Навести 2 типичне особине скрипт језика.</text:p>
      <text:p text:style-name="P2"><text:span text:style-name="T3"><text:tab/></text:span><text:span text:style-name="T12">Динамички типизирани и интерпретирају се.</text:span><text:span text:style-name="T3"><text:tab/></text:span></text:p>
      <text:p text:style-name="P10">13. Да ли је парадигма програмирања ограничења декларативна или императивна. Објасни.</text:p>
      <text:p text:style-name="P2"><text:span text:style-name="T3"><text:tab/></text:span><text:span text:style-name="T12">Она је декларативна зато што се заснива на постављању релација између променљивих у виду ограничења и пуштању програма да сам дође до решења које задовољава те релације.</text:span></text:p>
      <text:p text:style-name="P10">14. Пример домена употребе компонентне парадигме.</text:p>
      <text:p text:style-name="P8"><text:span text:style-name="T3"><text:tab/></text:span><text:span text:style-name="T5">Креирање интерфејса апликације-постављање текстуалних поља, прозора, дугмића</text:span></text:p>
      <text:p text:style-name="P10">15. Шта је генеричко програмирање?</text:p>
      <text:p text:style-name="P2"><text:span text:style-name="T3"><text:tab/></text:span><text:span text:style-name="T13">То је стил програмирања у којем се алгоритми пишу са апстрахованим типовима где се типови об као параметри да би се избегло дуплирање кода. </text:span></text:p>
      <text:p text:style-name="P10">16. Навести основне особине конкурентне парадигме.</text:p>
      <text:p text:style-name="P2"><text:span text:style-name="T3"><text:tab/></text:span><text:span text:style-name="T13">Конкурентна парадигма представља више процеса који се извршавају истовремено и имају исти о.</text:span></text:p>
      <text:p text:style-name="P10">17. Које форме конкурентности постоје?</text:p>
      <text:p text:style-name="P2"><text:span text:style-name="T3"><text:tab/></text:span><text:span text:style-name="T13">Конкурентност у ужем смислу-један процесор, једна меморија</text:span></text:p>
      <text:p text:style-name="P25"><text:tab/>Паралелно програмирање-више процесора, једна меморија,</text:p>
      <text:p text:style-name="P25"><text:soft-page-break/><text:tab/>Дистрибуирано програмирање- више процесора, више меморија</text:p>
      <text:p text:style-name="P10">18. Да ли су језици за обележавање текста програмски језици? Образложи.</text:p>
      <text:p text:style-name="P2"><text:span text:style-name="T3"><text:tab/></text:span><text:span text:style-name="T13">Нису, јер се не уклапају у саму дефиницију програмских језика, јер се по дефиницији језиком задаје неко израчунавање, док се </text:span><text:span text:style-name="T14">овде не врши никакво израчунавање, нити се врши неки програм.</text:span></text:p>
      <text:p text:style-name="P10">19. Шта представља програмирање ограничења?</text:p>
      <text:p text:style-name="P2"><text:span text:style-name="T3"><text:tab/></text:span><text:span text:style-name="T11">Програмирање ограничења је програмска парадигма, подпарадигма декларативне парадигме, где се проблем задаје у терминима променљивих и ограничења које те променљиве морају да задовоље.</text:span></text:p>
      <text:p text:style-name="P10">20. Да ли је програмирање ограничења декларативна или императивна парадигма? Објасни.</text:p>
      <text:p text:style-name="P2"><text:span text:style-name="T3"><text:tab/></text:span><text:span text:style-name="T11">Декларативна је, јер се не задаје поступак, већ се постављају услови које променљиве морају да испуњавају.</text:span></text:p>
      <text:p text:style-name="P10">21. У којим доменима се користи програмирање ограничења?</text:p>
      <text:p text:style-name="P2"><text:span text:style-name="T3"><text:tab/></text:span><text:span text:style-name="T12">Углавном се користи у решавању комбинаторних и оптимизационих проблема, тј. у оптимизационим истраживањима.</text:span></text:p>
      <text:p text:style-name="P10">22. Наведи 3 програмска језика која имају подршку за програмирање ограничења.</text:p>
      <text:p text:style-name="P2"><text:span text:style-name="T3"><text:tab/></text:span><text:span text:style-name="T12">С++, Јава, Пајтон</text:span></text:p>
      <text:p text:style-name="P10">23. Наведи 3 библиотеке за програмирање ограничења за С++, Јава, Пајтон.</text:p>
      <text:p text:style-name="P2"><text:span text:style-name="T3">24. </text:span><text:span text:style-name="T4">Нека је дата следећа једнакост: ONE+THREE+FOUR=EIGHT. Формулиши домене и ограничења.</text:span></text:p>
      <text:p text:style-name="P2"><text:span text:style-name="T4"><text:tab/></text:span><text:span text:style-name="T12">За О, Т, F домен је {1-9}, <text:s/>док је за остала слова домен {0-9}, а услови су: 100*O+N*10+E+10000*T+1000*H+100*R+10*E+E+1000*F+100*O+10*U+R=10000*E+1000*I+100*G+10*H+T.</text:span></text:p>
      <text:p text:style-name="P3"><text:span text:style-name="T5">2</text:span><text:span text:style-name="T3">5. Како је Џон Бакус утицао на развој функционалних језика?</text:span></text:p>
      <text:p text:style-name="P3"><text:span text:style-name="T3"><text:tab/></text:span><text:span text:style-name="T9">Најзначајнији је због његовог рада везаног за развој Фортрана. Био је добитник Тјурингове награде поводом чега је одржао говор о предности функционалних језика у односу на императивне, јер су читљивији, поузданији и вероватније исправни.</text:span></text:p>
      <text:p text:style-name="P11">26. Који су најпознатији функционални програмски језици?</text:p>
      <text:p text:style-name="P3"><text:span text:style-name="T3"><text:tab/></text:span><text:span text:style-name="T9">LISP, Haskell, Scala, F#, Elixir</text:span></text:p>
      <text:p text:style-name="P11">27. Који је домен употребе функционалних програмских језика?</text:p>
      <text:p text:style-name="P3"><text:span text:style-name="T3"><text:tab/></text:span><text:span text:style-name="T9">Они су језици опште намене и могу се свуда користити. Нпр. за обраду базе података, биоинформатику, финансијско моделирање, статистичка анализа података.</text:span></text:p>
      <text:p text:style-name="P11">28. Која је основна апстракција у функционалној програмској парадигми?</text:p>
      <text:p text:style-name="P3"><text:span text:style-name="T3"><text:tab/></text:span><text:span text:style-name="T9">Функцијса.</text:span></text:p>
      <text:p text:style-name="P3"><text:span text:style-name="T3">29. </text:span><text:span text:style-name="T6">Да ли математичке функције имају пропратне ефекте? Образложи.</text:span></text:p>
      <text:p text:style-name="P4"><text:span text:style-name="T6"><text:tab/></text:span><text:span text:style-name="T15">Немају, у математичким функцијама нема параметра који би могао да утиче на резултат као нпр. глобална променљива, већ за исти улаз увек добијамо и исти излаз.</text:span></text:p>
      <text:p text:style-name="P12">30. Шта су то функције вишег реда? Навести неке најбитније.</text:p>
      <text:p text:style-name="P26"><text:tab/>Функција вишег реда је функција која прима другу функцију као параметар или је враћа као повратну вредност или оба. Примери: map, fold(reduce), filter</text:p>
      <text:p text:style-name="P12">31. Шта се подразумева под појмом транспарентности референци и шта је основна последица?</text:p>
      <text:p text:style-name="P26"><text:tab/>То значи да вредност израза не зависи од контекста у ком се налази, а основна последица је непостојање бочних ефеката.</text:p>
      <text:p text:style-name="P12">32. Ко је творац програмског језика Хаскел?</text:p>
      <text:p text:style-name="P26"><text:tab/>Међународни комитет/Хаскел Кари</text:p>
      <text:p text:style-name="P12">33. Које су основне карактеристике програмског језика Хаскел?</text:p>
      <text:p text:style-name="P26"><text:tab/>Чист функционални језик, лења израчунавања, статички типизиран, строго типизиран језик, има мочни систем типова…</text:p>
      <text:p text:style-name="P12">34. Шта је статичко, а шта динамичко типизиран језик? Навести по један пример.</text:p>
      <text:p text:style-name="P4"><text:soft-page-break/><text:span text:style-name="T6"><text:tab/></text:span><text:span text:style-name="T15">Статички типизиран језик је језик где се типови одређују у фази компилације, док се у динамички типизираном језику типови одређују при извршавању. Статички типизиран је Хаскел, а динамички Пајтон. <text:s text:c="2"/></text:span></text:p>
      <text:p text:style-name="P12">35. Објасни појам лење евалуације.</text:p>
      <text:p text:style-name="P5"><text:span text:style-name="T3"><text:tab/></text:span><text:span text:style-name="T9">Лења евалуација подразумева да се не раде непотребна израчунавања, нпр. при израчунавању израза</text:span><text:span text:style-name="T16"> тачно || некиИзраз, некиИзраз се неће израчунавати јер нам његова вредност није потребна. </text:span></text:p>
      <text:p text:style-name="P13">36. Шта је слабо, а шта строго типизиран језик? Наведи примере.</text:p>
      <text:p text:style-name="P27"><text:tab/>Строго типизиран језик значи да сви типови морају да се поклапају, нема имплицитних конверзија. Није могуће извршавати математичке операције са подацима различитих типова. Нпр. не можемо да помножимо 3.5*2. Пример је Хаскел. Слабо типизиран језик значи да има имплицитних конверзија и да је претходно израчунавање могуће јер се у том случају прво изврши конверзија броја 2 у 2.0, и затим и резултат буде реалан број-7.0.Пример је С.</text:p>
      <text:p text:style-name="P13">37. Наведи основне типове података у Хаскелу.</text:p>
      <text:p text:style-name="P5"><text:span text:style-name="T7"><text:tab/></text:span><text:span text:style-name="T16">Bool, Char, Int, Integer, Float, String</text:span></text:p>
      <text:p text:style-name="P13">38. Шта су листе у Хаскелу?</text:p>
      <text:p text:style-name="P27"><text:tab/>Листа је колекција истих типова произвољне дужине (колико то меморија омогућава).</text:p>
      <text:p text:style-name="P13">39. Шта су торке у Хаскелу?</text:p>
      <text:p text:style-name="P27"><text:tab/>Торке су колекције фиксираног броја вредности, али различитих типова.</text:p>
      <text:p text:style-name="P13">40. Наведи 3 функције за рад са листама у Хаскелу.</text:p>
      <text:p text:style-name="P27"><text:tab/>Map, foldl, foldr, filter</text:p>
      <text:p text:style-name="P13">41. Шта је то грађанин првог реда у контексту програмских језика?</text:p>
      <text:p text:style-name="P27"><text:tab/>Градивни елемент у оквиру језика у коме не постоји рестрикција креирања и коришћења.</text:p>
      <text:p text:style-name="P13">42. Наведи примере грађана првог реда у С-у.</text:p>
      <text:p text:style-name="P27"><text:tab/>Int, double, float, показивачи…</text:p>
      <text:p text:style-name="P13">43. Да ли су функције грађани првог реда у С-у? Образложи.</text:p>
      <text:p text:style-name="P27"><text:tab/>Нису, јер се не могу саме прослеђивати, већ се могу прослеђивати само показивачи на те функције.</text:p>
      <text:p text:style-name="P13">44. Наведи примере појмова који нису грађани првог реда у С-у.</text:p>
      <text:p text:style-name="P27"><text:tab/>Функције, низови..</text:p>
      <text:p text:style-name="P13">45. Да ли је функција грађанин првог реда у Хаскелу?</text:p>
      <text:p text:style-name="P27"><text:tab/>Јесте.</text:p>
      <text:p text:style-name="P13">46. Шта су то функције вишег реда?</text:p>
      <text:p text:style-name="P27"><text:tab/>То су функције које као повратну вредност имају неку функцију или је имају као аргумент или оба.</text:p>
      <text:p text:style-name="P5"><text:span text:style-name="T7">47. Користећи фју map у Хаскелу напиши израз којим се сваки члан листе [1,3,7] увећава за 1.</text:span><text:span text:style-name="T16"> </text:span><text:span text:style-name="T7"><text:s/></text:span><text:span text:style-name="T16"><text:s text:c="2"/></text:span></text:p>
      <text:p text:style-name="P2"><text:span text:style-name="T4"><text:tab/></text:span><text:span text:style-name="T16">map(+)[1,3,7]</text:span></text:p>
      <text:p text:style-name="P6"><text:span text:style-name="T3">48. Користећи фју map у Хаскелу напиши израз којим се сваки члан </text:span><text:span text:style-name="T8">х</text:span><text:span text:style-name="T3"> листе [1,3,7] </text:span><text:span text:style-name="T8">замењује кубом броја х+1</text:span><text:span text:style-name="T3">.</text:span></text:p>
      <text:p text:style-name="P6"><text:span text:style-name="T9"><text:tab/></text:span><text:span text:style-name="T17">Map(3+1)[1,3,7],</text:span></text:p>
      <text:p text:style-name="P28"><text:tab/>map(3)(map(+1)[1,3,7])</text:p>
      <text:p text:style-name="P14">49. Koристећи функцију foldl у Хаскелу напиши израз којим се израчунава производ елемената листе природних бројева [1,2,3,10]</text:p>
      <text:p text:style-name="P7"><text:span text:style-name="T3"><text:tab/></text:span><text:span text:style-name="T9">foldl(*)1[1,2,3,10]</text:span></text:p>
      <text:p text:style-name="P14">50. Koристећи функцију foldl у Хаскелу напиши израз којим се израчунава сума апсолутних вредности елемената листе природних бројева [1,-2,3,-10]</text:p>
      <text:p text:style-name="P7"><text:span text:style-name="T3"><text:tab/></text:span><text:span text:style-name="T9">foldl(+)0(map(abs)[1,-2, 3, -10]).</text:span></text:p>
      <text:p text:style-name="P14">51. <text:span text:style-name="T18">Како се најприродније остварује понављање извршавања наредби у императивним, а како у функционалним програмским језицима?</text:span></text:p>
      <text:p text:style-name="P14"><text:soft-page-break/><text:tab/><text:span text:style-name="T20">У императивним итерацијом, а у функционалним рекурзијом.</text:span></text:p>
      <text:p text:style-name="P15">52. Шта су то чисти функционални језици?</text:p>
      <text:p text:style-name="P15"><text:tab/><text:span text:style-name="T19">Чисти функционални језици су они који не допуштају никакве пропратне ефекте (потпуна транспарентност референци).</text:span></text:p>
      <text:p text:style-name="P15">53. Наведи 3 чиста функционална језика.</text:p>
      <text:p text:style-name="P29"><text:tab/>Хаскел, Миранда, Clean</text:p>
      <text:p text:style-name="P15">54. Да ли је могуће дозволити неке бочне ефекте у контролисаним условима и и даље задржати потпуну транспарентност референци?</text:p>
      <text:p text:style-name="P29"><text:tab/>Не, ако хоћемо да имамо у потпуности транспарентност референци не смемо допустити никакве пропратне ефекте.</text:p>
      <text:p text:style-name="P15">55. Шта нам омогућава својство транспарентности референци што није омогућено у нпр. императивном програмирању где не постоји то својство?</text:p>
      <text:p text:style-name="P29"><text:tab/>Необавезан је експлицитни редослед навођења функција, битно је да се дефинише израз који представља решење проблема, док је код императивних редослед битан.</text:p>
      <text:p text:style-name="P15">56. Којим наредбама се најчешће мења стање програма?</text:p>
      <text:p text:style-name="P29"><text:tab/>Најчешће наредбом доделе (директно са =, а индиректно са ++).</text:p>
      <text:p text:style-name="P15">57. Наведи примере 2 познате функције у којима је неизбежно нарушити транспарентност референци.</text:p>
      <text:p text:style-name="P29"><text:tab/>Random, scanf</text:p>
      <text:p text:style-name="P16">58. <text:span text:style-name="T29">Шта је мана код транспарентности референци?</text:span></text:p>
      <text:p text:style-name="P16"><text:span text:style-name="T19"><text:tab/></text:span><text:span text:style-name="T21">Не смемо користити пропратне ефекте, што је доста тешко јер постоје алгоритми којима је суштина да мењају стања, а неке функције постоје само због својих пропратних ефеката (</text:span><text:span text:style-name="T19">scanf</text:span><text:span text:style-name="T21">).</text:span></text:p>
      <text:p text:style-name="P17">59. Шта су погодности код транспарентности референци?</text:p>
      <text:p text:style-name="P17"><text:tab/><text:span text:style-name="T19">Програми су формално концизни (блиски математичком запису), прикладни за формалну верификацију (провера исправности програма је скроз математичка), мање су подложни грешкама, лакше их је оптимизовати и трансформисати.</text:span></text:p>
      <text:p text:style-name="P17">60. Навести 3 функционална језика која имају и особине императивних језика.</text:p>
      <text:p text:style-name="P17"><text:tab/><text:span text:style-name="T33">Scala, Python, Ruby</text:span></text:p>
      <text:p text:style-name="P30">61. Када хоћемо да дамо предност брзини извршавања да ли бирамо статички или динамички типизиране језике и зашто?</text:p>
      <text:p text:style-name="P17"><text:span text:style-name="T30"><text:tab/></text:span><text:span text:style-name="T33">Бирамо статички типизиране јер не постоји додатна провера типова током извршавања (типови одређени у фази компилације).</text:span></text:p>
      <text:p text:style-name="P30">62. Када бирамо динамички типизиране језике?</text:p>
      <text:p text:style-name="P17"><text:span text:style-name="T30"><text:tab/></text:span><text:span text:style-name="T33">Када желимо да имамо већу флексибилност по цену мало споријег извршавања.</text:span></text:p>
      <text:p text:style-name="P30">63. Да ли се код статички типизираних језика типови морају навести? Образложи.</text:p>
      <text:p text:style-name="P17"><text:span text:style-name="T30"><text:tab/></text:span><text:span text:style-name="T33">Није увек неопходно, нпр. Хаскел је статички типизиран језик, али ипак не морамо да наводимо типове већ их он сам може закључити.</text:span></text:p>
      <text:p text:style-name="P30">64. Шта је типски разред. Наведи 3 типа.</text:p>
      <text:p text:style-name="P33"><text:tab/>Типски разред казује које особинемора да има неки тип да би над њим могла да се изврши нека операција. Они дефинишу и које функције мора неки тип да имплементира да би припадао том разреду. Примери: типови са једнакошћу, типови са уређењем, нумерички типови.</text:p>
      <text:p text:style-name="P30">65. Навести пример типа података код кога не постоје типски разреди.</text:p>
      <text:p text:style-name="P33"><text:tab/>Комплексни бројеви, буловске вредности</text:p>
      <text:p text:style-name="P30">66. Када је нека функција полиморфна?</text:p>
      <text:p text:style-name="P33"><text:tab/>Функција је полиморфна уколико за аргументе може да прима аргументе различитог типа при позиву.</text:p>
      <text:p text:style-name="P30">67. Шта је типска променљива и шта нам она омогућава?</text:p>
      <text:p text:style-name="P18"><text:span text:style-name="T33"><text:tab/></text:span><text:span text:style-name="T34">Означавају променљиве које се односе на тип. Омогућавају нам да дефинишемо типове функција које су полиморфне , тј. да функције раде са било којим типом података који се уклапа у типску променљиву.</text:span></text:p>
      <text:p text:style-name="P31"><text:soft-page-break/>68. Када се за неки језик каже да је слабо типизиран, а када да је јако типизиран?</text:p>
      <text:p text:style-name="P34"><text:tab/>Слабо типизиран је када се не поклапају типови, а јако типизиран је када се сви типови морају поклапати.</text:p>
      <text:p text:style-name="P31">69. Шта је то стриктан израз, а шта нестриктан? Навести по пример.</text:p>
      <text:p text:style-name="P34"><text:tab/>Стриктан израз је онај који се може израчунати само ако су познати сви параметри. Нестриктан израз је онај који се може израчунати чак и ако неки параметри нису наведени. Примери: нестриктан израз- а||b,</text:p>
      <text:p text:style-name="P34">стриктан израз- а+б</text:p>
      <text:p text:style-name="P31">70. Када се за неку семантику каже да је стриктна, а када да је нестриктна?</text:p>
      <text:p text:style-name="P34"><text:tab/>Семантика је стриктна када за сваки израз проверава да ли постоји вредност за све променљиве било оне потребне за израчунавање израза или не. У супротном је нестриктна.</text:p>
      <text:p text:style-name="P31">71. Да ли Хаскел има стриктну или нестриктну семантику?</text:p>
      <text:p text:style-name="P34"><text:tab/>Нестриктну.</text:p>
      <text:p text:style-name="P31">72. Навести 2 програмска језика са стриктном семантиком.</text:p>
      <text:p text:style-name="P34"><text:tab/>LISP, Scala</text:p>
      <text:p text:style-name="P31">73. Који је животни век променљивама у функционалном језику?</text:p>
      <text:p text:style-name="P34"><text:tab/>Не постоје променљиве, па ни њихов животни век.</text:p>
      <text:p text:style-name="P31">74. Како је организовано руковање меморијом приликом извршавања програма за податке који се више не користе у програму?</text:p>
      <text:p text:style-name="P34"><text:tab/>О деалокацији меморије брине се сакупљач отпадака, објекти у меморији се деле по старости а очекује се да <text:s/>ће млађи објекти брже бити искоришћени и уклоњени.</text:p>
      <text:p text:style-name="P31">75. Који су изазови у прављењу компајлера за функционалне језике?</text:p>
      <text:p text:style-name="P34"><text:tab/>Изазов је направити компајлер који подржава транспарентност референци, бесконачне структуре података…</text:p>
      <text:p text:style-name="P31">76. Да ли је ефикасност предност или мана функционалних програмских језика? Објасни.</text:p>
      <text:p text:style-name="P18"><text:span text:style-name="T34"><text:tab/>Предност, раније је била мана, али доста је узнапредовало, тако да сада Хаскел има ефикасност као нпр.</text:span><text:span text:style-name="T31"> </text:span><text:span text:style-name="T34">С.</text:span></text:p>
      <text:p text:style-name="P31">77. Зашто је тестирање и дебаговање у општем случају једноставније код функционалних језика? Образложи.</text:p>
      <text:p text:style-name="P18"><text:span text:style-name="T31"><text:tab/></text:span><text:span text:style-name="T34">Тестирање је једноставније јер је свака функција потенцијални кандидат за проверу тестова. Функције не зависе од стања система, што олакшава синтезу тест примера и проверу да ли је израз одговарајући.</text:span></text:p>
      <text:p text:style-name="P34"><text:s/><text:tab/>Дебаговање је једноставније јер су функције углавном мале и јасно специјализоване.</text:p>
      <text:p text:style-name="P19"><text:span text:style-name="T31">78. </text:span><text:span text:style-name="T32">Која је експресивност ламбда израза?</text:span></text:p>
      <text:p text:style-name="P19"><text:span text:style-name="T32"><text:tab/></text:span><text:span text:style-name="T35">Еквивалентна је експресивности Тјурингове машине.</text:span></text:p>
      <text:p text:style-name="P32">79. Написати дефиницију за грађење ламбда термова.</text:p>
      <text:p text:style-name="P19"><text:span text:style-name="T32"><text:tab/></text:span><text:span text:style-name="T35">Променљива: променљива је валидни ламбда терм.</text:span></text:p>
      <text:p text:style-name="P19"><text:span text:style-name="T35"><text:tab/></text:span><text:span text:style-name="T38">ƛ</text:span><text:span text:style-name="T55"> апстракција- Ако је t </text:span><text:span text:style-name="T38">ƛ</text:span><text:span text:style-name="T55">терм, а х променљива, онда је и </text:span><text:span text:style-name="T38">ƛ</text:span><text:span text:style-name="T55">х.t </text:span><text:span text:style-name="T38">ƛ</text:span><text:span text:style-name="T55"> терм.</text:span></text:p>
      <text:p text:style-name="P19"><text:span text:style-name="T55"><text:tab/></text:span><text:span text:style-name="T38">ƛ</text:span><text:span text:style-name="T55"> примена- ако су t и s </text:span><text:span text:style-name="T38">ƛ</text:span><text:span text:style-name="T55"> термови, онда је и (t s)</text:span><text:span text:style-name="T30"> </text:span><text:span text:style-name="T38">ƛ</text:span><text:span text:style-name="T55"> терм.</text:span></text:p>
      <text:p text:style-name="P20"><text:span text:style-name="T58">80. Објасни значење ламбда израза </text:span><text:span text:style-name="T39">ƛ</text:span><text:span text:style-name="T58">х.х*х+3 и примени га на конкретну вредност.</text:span></text:p>
      <text:p text:style-name="P20"><text:span text:style-name="T58"><text:tab/></text:span><text:span text:style-name="T54">Означава пресликавање <text:s/>f(х)=х*х+3, (ƛх.х*х+3)2→2*2+3→7</text:span></text:p>
      <text:p text:style-name="P35">81. Која је асоцијативност примене, а која апстракције?</text:p>
      <text:p text:style-name="P20"><text:span text:style-name="T58"><text:tab/></text:span><text:span text:style-name="T54">Примена је лево асоцијативна, а апстракција десно асоцијативна.</text:span></text:p>
      <text:p text:style-name="P20"><text:span text:style-name="T58">82. Шта су слободне променљиве у ламбда терму и које су слободне, </text:span><text:span text:style-name="T59">а које везане променљиве у изразу </text:span><text:span text:style-name="T40">ƛ</text:span><text:span text:style-name="T59">z.z*y-1-x?</text:span></text:p>
      <text:p text:style-name="P20"><text:span text:style-name="T59"><text:tab/></text:span><text:span text:style-name="T56">Слободне променљиве у терму су оне које нису везане ламбда апстракцијом. У примеру х и у су слободне променљиве, а z је везана.</text:span></text:p>
      <text:p text:style-name="P36">83. Шта је алфа еквивалентност? Навести пример 2 еквивалентна ламбда терма.</text:p>
      <text:p text:style-name="P21"><text:span text:style-name="T58"><text:tab/></text:span><text:span text:style-name="T54">Алфа еквивалентност представља независност имена везаних променљивих у ламбда изразу. А пример 2 еквивалентна ламбда израза: </text:span><text:span text:style-name="T37">ƛ</text:span><text:span text:style-name="T54">х.х=</text:span><text:span text:style-name="T37">ƛ</text:span><text:span text:style-name="T54">у.у</text:span></text:p>
      <text:p text:style-name="P36">84. Да ли су термови х и у алфа еквивалентни? Образложи.</text:p>
      <text:p text:style-name="P21"><text:soft-page-break/><text:span text:style-name="T58"><text:tab/></text:span><text:span text:style-name="T54">Нису, јер су то слободне променљиве.</text:span></text:p>
      <text:p text:style-name="P21"><text:span text:style-name="T58">85. Да ли су термови </text:span><text:span text:style-name="T39">ƛх.</text:span><text:span text:style-name="T58">х+у и </text:span><text:span text:style-name="T39">ƛ</text:span><text:span text:style-name="T58">у.у+х алфа еквивалентни? Образложи.</text:span></text:p>
      <text:p text:style-name="P21"><text:span text:style-name="T58"><text:tab/></text:span><text:span text:style-name="T54">Нису, у првом изразу у је слободна, а у другом х је слободна, а из претходног примера висимо да з и х нису једнаки термови.</text:span></text:p>
      <text:p text:style-name="P21"><text:span text:style-name="T58">86. Да ли су термови </text:span><text:span text:style-name="T39">ƛх.</text:span><text:span text:style-name="T58">х+у и </text:span><text:span text:style-name="T39">ƛ</text:span><text:span text:style-name="T58">у.у+у алфа еквивалентни? Образложи.</text:span></text:p>
      <text:p text:style-name="P21"><text:span text:style-name="T58"><text:tab/></text:span><text:span text:style-name="T54">Нису, јер је у у другом терму везана променљива, а у првом није.</text:span></text:p>
      <text:p text:style-name="P21"><text:span text:style-name="T58">87. Да ли су термови </text:span><text:span text:style-name="T39">ƛ</text:span><text:span text:style-name="T58">z.</text:span><text:span text:style-name="T39">ƛ</text:span><text:span text:style-name="T58">x.x+z(</text:span><text:span text:style-name="T39">ƛ</text:span><text:span text:style-name="T58">y.y 2) <text:s/>и </text:span><text:span text:style-name="T39">ƛ</text:span><text:span text:style-name="T58">z.</text:span><text:span text:style-name="T39">ƛ</text:span><text:span text:style-name="T58">y.y+z(</text:span><text:span text:style-name="T39">ƛ</text:span><text:span text:style-name="T58">y.y 2) алфа еквивалентни? Образложи.</text:span></text:p>
      <text:p text:style-name="P21"><text:span text:style-name="T58"><text:tab/></text:span><text:span text:style-name="T54">Јесу. Изрази са везаним променљивама су им исти, а нема слободних променљивих.</text:span></text:p>
      <text:p text:style-name="P36">88. Шта је алфа редукција? Навести пример.</text:p>
      <text:p text:style-name="P22"><text:span text:style-name="T58"><text:tab/></text:span><text:span text:style-name="T54">Алфа редукција је преименовање везаних променљивих, нпр. </text:span><text:span text:style-name="T37">ƛ</text:span><text:span text:style-name="T54">х.х </text:span><text:span text:style-name="T57">и </text:span><text:span text:style-name="T37">ƛ</text:span><text:span text:style-name="T54">у.у </text:span><text:span text:style-name="T57">су исти термови само је на први примењена алфа редукција.</text:span></text:p>
      <text:p text:style-name="P37">89. Шта је бета редукција? Навести пример.</text:p>
      <text:p text:style-name="P23"><text:span text:style-name="T58"><text:tab/></text:span><text:span text:style-name="T54">Бета редукција је израчунавање вредности неке функције, нпр. (ƛх.х*х+1)1→1*1+1→2</text:span></text:p>
      <text:p text:style-name="P37">90. Шта је делта редукција? Навести пример.</text:p>
      <text:p text:style-name="P23"><text:span text:style-name="T58"><text:tab/></text:span><text:span text:style-name="T54">Делта редукција трансформише изразе који садрже само константе, нпр. 5+3→8</text:span></text:p>
      <text:p text:style-name="P37">91. Навести пример ламбда израза који дефинише функцију вишег реда кја као аргумент прима функцију примењену на број 10.</text:p>
      <text:p text:style-name="P23"><text:span text:style-name="T58"><text:tab/></text:span><text:span text:style-name="T37">ƛ</text:span><text:span text:style-name="T54">х.(х 10)</text:span></text:p>
      <text:p text:style-name="P37">92. Навести пример ламбда израза који дефинише функцију вишег реда која има функцију као повратну вредност.</text:p>
      <text:p text:style-name="P23"><text:span text:style-name="T58"><text:tab/>(</text:span><text:span text:style-name="T37">ƛ</text:span><text:span text:style-name="T54">ху.х*у+3)5</text:span></text:p>
      <text:p text:style-name="P37">93. Како се дефинишу функције са више аргумената? Написати ламбда израз који одговара функцији <text:span text:style-name="T62">f(x,y,z)=2*x+4+y*z</text:span></text:p>
      <text:p text:style-name="P41"><text:span text:style-name="T60"><text:tab/></text:span><text:span text:style-name="T61">Функцију са више аргумената можемо дефинистаи помоћу Каријевог поступка прављењем функција са једним аргументом. Функција f(x,y,z)=telo, Каријевим поступком своди се на <text:s/></text:span><text:span text:style-name="T41">ƛ</text:span><text:span text:style-name="T61">х</text:span><text:span text:style-name="T63">1</text:span><text:span text:style-name="T72">х</text:span><text:span text:style-name="T63">2</text:span><text:span text:style-name="T72">...х</text:span><text:span text:style-name="T63">n</text:span><text:span text:style-name="T72">=telo. Горњи пример се своди на: </text:span><text:span text:style-name="T68">ƛ</text:span><text:span text:style-name="T72">xyz.2*x+4+y*z</text:span></text:p>
      <text:p text:style-name="P42">94. Koje су предности лење евалуације ламбда израза? Наведи и објасни пример где се то дешава.</text:p>
      <text:p text:style-name="P38"><text:span text:style-name="T64"><text:tab/></text:span><text:span text:style-name="T71">Избегавају се непотребна израчунавања, гарантује се завршетак извршавањаувек када је то могуће, омогућава коришћење бесконачних структура података. Пример: (ƛх.2)(45*89-23)→2</text:span></text:p>
      <text:p text:style-name="P38"><text:span text:style-name="T65">95. Шта је апликативни, а шта нормални поредак извођења редукција? </text:span><text:span text:style-name="T69">Навести потенцијалне предности и мане и једног и другог.</text:span></text:p>
      <text:p text:style-name="P38"><text:span text:style-name="T69"><text:tab/></text:span><text:span text:style-name="T67">Апликативни одговара позиву по вредности, прво се рачуна вредност аргумената па се шаље у функцију.</text:span></text:p>
      <text:p text:style-name="P43">Предности: брже се израчунава и читкије је. </text:p>
      <text:p text:style-name="P43">Мане: можда се не израчуна вредност функције, а могуће ју је израчунати.</text:p>
      <text:p text:style-name="P43"><text:tab/>Нормални поредак-бета редукцијом се редукује најлевљи израз, одговара евалуацији по имену.</text:p>
      <text:p text:style-name="P43">Предности: завршиће се израчунавање увек ако је то могуће</text:p>
      <text:p text:style-name="P43">Мане: <text:tab/>дуже се исписује, није толико читко</text:p>
      <text:p text:style-name="P49">96. Шта је нормални облик функције?</text:p>
      <text:p text:style-name="P39"><text:span text:style-name="T65"><text:tab/></text:span><text:span text:style-name="T66">Нормални облик функције је облик који се добија бета редукцијама све док су оне могуће. </text:span></text:p>
      <text:p text:style-name="P49">97. Да ли за сваку функцију постоји нормалан облик? Колико нормалних облика може да има функција? У каквом су односу нормални облици функције?</text:p>
      <text:p text:style-name="P39"><text:span text:style-name="T65"><text:tab/></text:span><text:span text:style-name="T66">Нема свака функција свој нормалан облик. Свака функција може имати највише један нормалан облик који је јединствен. Ако се неки израз може свести на два различита ламбда израза, онда постоји трећи до ког се може доћи из та два.</text:span></text:p>
      <text:p text:style-name="P49">98. Извести нормалан облик:</text:p>
      <text:p text:style-name="P39"><text:span text:style-name="T65"><text:tab/></text:span><text:span text:style-name="T66">а) (ƛx.x*x-10)((ƛy.y+2)5)→ ((ƛy.y+2)5)*((ƛy.y+2)5)-10→ 3*3-10→ -1</text:span></text:p>
      <text:p text:style-name="P43"><text:tab/>b) (ƛx.x(x 15))(ƛy.y+2)→ (ƛy.y+2)((ƛy.y+2)15)→ ((ƛy.y+2)15)+2→ 15+2+2→ 19</text:p>
      <text:p text:style-name="P40"><text:soft-page-break/><text:span text:style-name="T65"><text:tab/>c) (ƛx.5)((ƛx.x x)(ƛx.x x)→ </text:span><text:span text:style-name="T70">5</text:span></text:p>
      <text:p text:style-name="P44"><text:tab/></text:p>
      <text:p text:style-name="P44"><text:tab/>d) (((ƛxyz.x*y-z)4)3)5→ (((ƛxyz.xy-z)4)3)5→ ((ƛyz.4*y-z)3)5→ (ƛz.12-z)5→ 12-5→7</text:p>
      <text:p text:style-name="P46"><text:tab/>e) (ƛx.x(x(x 7)))((ƛxy.x+2*y)3)→ ((ƛxy.x+2*y)3)(((ƛxy.x+2*y)3)((((ƛxy.x+2*y)3))7)→<text:span text:style-name="T73"> ((ƛx.(ƛy.x+2*y))3)(((ƛxy.x+2*y)3)((((ƛxy.x+2*y)3))7)→(ƛy.3+2*y)(((ƛxy.x+2*y)3)((((ƛxy.x+2*y)3))7)→3+2*((ƛxy.x+2*y)3)((((ƛxy.x+2*y)3))7)→3+2*((ƛx.(ƛy.x+2*y))3)((((ƛxy.x+2*y)3))7)→3+2*(ƛy.3+2*y)((((ƛxy.x+2*y)3))7)→3+2*(3+2*(3+2*7))→ 3+2*(3+2*(3+14))→ 3+2*(3+2*17)→ 3+2*(3+34)→ 3+2*37→ 3+74→ 77</text:span></text:p>
      <text:p text:style-name="P47"><text:tab/><text:span text:style-name="T73">f)(</text:span><text:span text:style-name="T42">ƛ</text:span><text:span text:style-name="T73">x.x (x 3))((ƛabc.a+b*c)2)→ ((ƛabc.a+b*c)2)(((ƛabc.a+b*c)2)3)→ </text:span><text:span text:style-name="T74">(ƛb.2+b*c)(((ƛbc.a+b*c)2)3)→ </text:span><text:span text:style-name="T43">ƛc.2+(((ƛbc.a+b*c)2)3)*c→</text:span><text:span text:style-name="T74"> <text:s/></text:span><text:span text:style-name="T43">ƛc.2+((ƛbc.2+b*c)3)*c→ <text:s/>ƛc.2+(ƛc.2+3*c)*c</text:span></text:p>
      <text:p text:style-name="P48"/>
      <text:p text:style-name="P50">99. Шта чини теоријске основе логичког програмирања?</text:p>
      <text:p text:style-name="P50"><text:span text:style-name="T36"><text:tab/></text:span><text:span text:style-name="T44">Логика првог реда.</text:span></text:p>
      <text:p text:style-name="P50">100. На који начин се решавају проблеми у оквиру логичке парадигме?</text:p>
      <text:p text:style-name="P50"><text:span text:style-name="T36"><text:tab/></text:span><text:span text:style-name="T44">Логика се користи као декларативни језик за описивање проблема, а доказивач теорема као механизам за решавање проблема. Решавање проблема подељено је између програмера који описује проблем и доказивача теорема који тај проблем решава.</text:span></text:p>
      <text:p text:style-name="P48"/>
      <text:p text:style-name="P50">101. Који су основни представниси логичке парадигме?</text:p>
      <text:p text:style-name="P48"><text:tab/>Пролог, Даталог, АСП</text:p>
      <text:p text:style-name="P50">102. За коју врсту проблема је погодно користити логичко програмирање?</text:p>
      <text:p text:style-name="P48"><text:tab/>За решавање проблема математичке логике, обрасду природних језика, подршку релационим базама података, аутоматизацију пројектовања, симболичко решавање једначина, разне области вештачке интелигенције.</text:p>
      <text:p text:style-name="P50">103. За коју врсту проблема није погодно логичко програмирање?</text:p>
      <text:p text:style-name="P50"><text:span text:style-name="T19"><text:tab/>За графику, нумеричка израчунавања, И/О алгоритме </text:span><text:s/></text:p>
      <text:p text:style-name="P50"/>
      <text:p text:style-name="P48"><draw:line text:anchor-type="paragraph" draw:z-index="0" draw:name="Shape1" draw:style-name="gr1" draw:text-style-name="P75" svg:x1="-0.1638in" svg:y1="0.1236in" svg:x2="7.0236in" svg:y2="0.0819in"><text:p/></draw:line></text:p>
      <text:p text:style-name="P45"><text:tab/></text:p>
      <text:p text:style-name="P51">104. Ukoliko je zadata supstitucija <text:span text:style-name="T36">σ =[x→ a, y→ b] I term t=f(x,y) izracunati tσ.</text:span></text:p>
      <text:p text:style-name="P51"><text:span text:style-name="T36"><text:tab/></text:span><text:span text:style-name="T44">tσ=f(a,b).</text:span></text:p>
      <text:p text:style-name="P51">105. Ukoliko je zadata supstitucija σ=[x→ g(x)] i term t=f(x) izracunati tσ.</text:p>
      <text:p text:style-name="P51"><text:span text:style-name="T36"><text:tab/></text:span><text:span text:style-name="T44">tσ=f(g(x)).</text:span></text:p>
      <text:p text:style-name="P51">106. Ukoliko je zadata supstitucija σ=[x→a, y→ g(x)] i term t=f(x,y) izracunati tσ.</text:p>
      <text:p text:style-name="P51"><text:span text:style-name="T36"><text:tab/></text:span><text:span text:style-name="T44">tσ=f(a, g(x)).</text:span></text:p>
      <text:p text:style-name="P51">107. Ukoliko je zadata supstitucija σ=[y→ g(x), x→ a] i term t=f(x,y) izracunati tσ.</text:p>
      <text:p text:style-name="P51"><text:span text:style-name="T36"><text:tab/></text:span><text:span text:style-name="T44">tσ=f(a, g(x)).</text:span></text:p>
      <text:p text:style-name="P51">108. Kada kazemo da su izrazi unifikabilni?</text:p>
      <text:p text:style-name="P51"><text:span text:style-name="T36"><text:tab/></text:span><text:span text:style-name="T44">Izrazi e1 i e2 su unifikabilni ako postoji supstitucija σ takva da je e1σ=e2σ. Supstitucija σ je jedan njihov unifikator.</text:span></text:p>
      <text:p text:style-name="P51">109. Da li za dva izraza uvek postoji unifikator?</text:p>
      <text:p text:style-name="P51"><text:span text:style-name="T36"><text:tab/></text:span><text:span text:style-name="T44">Ne, za dva izraza ne mora uvek postojati unifikator, npr za f(x,y) i g(x) nema unifikatora jer nemaju isti broj argumenata, a pri tome supstitucijom funkcijske simbole ne mozemo zameniti.</text:span></text:p>
      <text:p text:style-name="P52"><text:span text:style-name="T36">110. Ako su dati termovi t1=f(x,y) i t2=f(c,z) </text:span><text:span text:style-name="T52">i ako su oni unifikabilni, izracunati jedan unifikator ovih termova. Ako nisu unifikabilni, objasni zasto.</text:span></text:p>
      <text:p text:style-name="P52"><text:span text:style-name="T52"><text:tab/></text:span><text:span text:style-name="T45">Jesu unifikabilni, jedan unifikator mogao bi biti σ=(x→c, y→z).</text:span></text:p>
      <text:p text:style-name="P52"><text:span text:style-name="T52">111. </text:span><text:span text:style-name="T36">Ako su dati termovi t1=f(x,y) i t2=</text:span><text:span text:style-name="T52">g</text:span><text:span text:style-name="T36">(</text:span><text:span text:style-name="T52">y</text:span><text:span text:style-name="T36">,</text:span><text:span text:style-name="T52">x</text:span><text:span text:style-name="T36">) </text:span><text:span text:style-name="T52">i ako su oni unifikabilni, izracunati jedan unifikator ovih termova. Ako nisu unifikabilni, objasni zasto.</text:span></text:p>
      <text:p text:style-name="P52"><text:span text:style-name="T52"><text:tab/></text:span><text:span text:style-name="T45">Ovi termovi nisu unifikabilni jer supstitucijom funkcijske simbole ne mozemo da promenimo, tako da, koju god supstituciju izvrsili, f!=g.</text:span></text:p>
      <text:p text:style-name="P53"><text:span text:style-name="T36">112. </text:span><text:span text:style-name="T51">Ako su dati termovi t1=f(x,y, </text:span><text:span text:style-name="T36">g(z)</text:span><text:span text:style-name="T51">) i t2=f(</text:span><text:span text:style-name="T36">g(g(a)), g(a), a</text:span><text:span text:style-name="T51">) </text:span><text:span text:style-name="T36">i ako su oni unifikabilni, izracunati jedan unifikator ovih termova. Ako nisu unifikabilni, objasni zasto.</text:span></text:p>
      <text:p text:style-name="P53"><text:soft-page-break/><text:span text:style-name="T36"><text:tab/></text:span><text:span text:style-name="T44">Ovi termovi nisu unifikabilni jer se funkcija ne moze preslikati u konstantu</text:span><text:span text:style-name="T36">???</text:span></text:p>
      <text:p text:style-name="P53"><text:span text:style-name="T36">113. </text:span><text:span text:style-name="T44"><text:s/></text:span><text:span text:style-name="T51">Ako su dati termovi t1=f(</text:span><text:span text:style-name="T36">g(g(x)), y,z</text:span><text:span text:style-name="T51">) i t2=f(</text:span><text:span text:style-name="T36">y, g(z), g(a)</text:span><text:span text:style-name="T51">) </text:span><text:span text:style-name="T36">i ako su oni unifikabilni, izracunati jedan unifikator ovih termova. Ako nisu unifikabilni, objasni zasto.</text:span></text:p>
      <text:p text:style-name="P53"><text:span text:style-name="T36"><text:tab/></text:span><text:span text:style-name="T44">Ovi termovi jesu unifikabilni I jedan moguci unifikator je σ=[y→g(z), z→g(a), x→a].</text:span></text:p>
      <text:p text:style-name="P53">114. Sta je metod rezolucije?</text:p>
      <text:p text:style-name="P53"><text:span text:style-name="T44"><text:tab/>Rezoluvija je oblik zakljucivanja u kome se na osnovu formula A=&gt;B I B=&gt;C zakljucuje A=&gt;C. Odnosno, na osnovu ¬A</text:span><text:span text:style-name="T46">˅B i ¬B˅C zakljucujemo ¬A˅C.</text:span></text:p>
      <text:p text:style-name="P55"><text:span text:style-name="T36">115. </text:span><text:span text:style-name="T53">Neka su date formule predikatske logike: </text:span></text:p>
      <text:p text:style-name="P60"><text:tab/>1.A=&gt;B </text:p>
      <text:p text:style-name="P60"><text:tab/>2. C=&gt;D</text:p>
      <text:p text:style-name="P60"><text:tab/>3. A=&gt;C. Ako je A tacno, metodom rezolucije dokazi D.</text:p>
      <text:p text:style-name="P71"><text:tab/>1. ¬A˅B</text:p>
      <text:p text:style-name="P71"><text:tab/>2. ¬C˅D<text:tab/></text:p>
      <text:p text:style-name="P54"><text:span text:style-name="T53"><text:tab/></text:span><text:span text:style-name="T47">3.¬A˅C</text:span><text:span text:style-name="T53"><text:tab/><text:tab/><text:tab/><text:tab/><text:tab/><text:tab/><text:tab/></text:span></text:p>
      <text:p text:style-name="P56"><text:tab/><text:span text:style-name="T22">4.A</text:span></text:p>
      <text:p text:style-name="P56"><text:span text:style-name="T22"><text:tab/>5.</text:span><text:span text:style-name="T47">¬</text:span><text:span text:style-name="T22">D (pretpostavimo suprotno)</text:span></text:p>
      <text:p text:style-name="P71"><text:tab/>6. C (rezolucija iz 3 I 4)</text:p>
      <text:p text:style-name="P71"><text:tab/>7. D (rezolucija iz 2 I 6)</text:p>
      <text:p text:style-name="P57"><text:span text:style-name="T22"><text:tab/>8. </text:span><text:span text:style-name="T49">┴</text:span><text:span text:style-name="T27"> (kontradikcija iz 5 I 7)</text:span></text:p>
      <text:p text:style-name="P58"><text:span text:style-name="T76">1</text:span><text:span text:style-name="T75">16. Svi vole kucnog ljubimca. Milan ne voli glasne kucne ljubimce. Macak Zuca je glasan. </text:span></text:p>
      <text:p text:style-name="P69"><text:tab/>a) Pretvori date iskaze u dobro formirane formule predikatske logike.</text:p>
      <text:p text:style-name="P73"><text:tab/><text:tab/>1. KucniLjubimac(x,y)→Voli(y,x)</text:p>
      <text:p text:style-name="P58"><text:span text:style-name="T26"><text:tab/><text:tab/>2. Glasan(x)→</text:span><text:span text:style-name="T50">¬</text:span><text:span text:style-name="T26">Voli(Milan, x)</text:span></text:p>
      <text:p text:style-name="P73"><text:tab/><text:tab/>3. Glasan (Zuca)</text:p>
      <text:p text:style-name="P58"><text:span text:style-name="T26"><text:tab/><text:tab/>4. </text:span><text:span text:style-name="T50">¬</text:span><text:span text:style-name="T26">KucniLjubimac(Zuca, Milan)</text:span></text:p>
      <text:p text:style-name="P58"><text:span text:style-name="T26"><text:tab/></text:span><text:span text:style-name="T75">b) Prevesti prethodne izraze u KNF</text:span></text:p>
      <text:p text:style-name="P58"><text:span text:style-name="T26"><text:tab/><text:tab/>1. </text:span><text:span text:style-name="T50">¬</text:span><text:span text:style-name="T26">KucniLjubimac(x,y)</text:span><text:span text:style-name="T50">˅</text:span><text:span text:style-name="T26"> Voli(y,x)</text:span></text:p>
      <text:p text:style-name="P58"><text:span text:style-name="T26"><text:tab/><text:tab/>2. </text:span><text:span text:style-name="T50">¬</text:span><text:span text:style-name="T26">Glasan(x) </text:span><text:span text:style-name="T50">˅</text:span><text:span text:style-name="T26"> </text:span><text:span text:style-name="T50">¬</text:span><text:span text:style-name="T26">Voli(Milan, x)</text:span></text:p>
      <text:p text:style-name="P73"><text:tab/><text:tab/>3. Glasan(Zuca)</text:p>
      <text:p text:style-name="P58"><text:span text:style-name="T26"><text:tab/><text:tab/>4. </text:span><text:span text:style-name="T50">¬</text:span><text:span text:style-name="T26">KucniLjubimac(Zuca, Milan)</text:span></text:p>
      <text:p text:style-name="P58"><text:span text:style-name="T26"><text:tab/></text:span><text:span text:style-name="T75">c) Metodom rezolucije dokazati da Zuca nije Milanov kucni ljubimac.</text:span></text:p>
      <text:p text:style-name="P58"><text:span text:style-name="T26"><text:tab/><text:tab/>1. </text:span><text:span text:style-name="T50">¬</text:span><text:span text:style-name="T26">KucniLjubimac(x,y)</text:span><text:span text:style-name="T50">˅</text:span><text:span text:style-name="T26"> Voli(y,x)</text:span></text:p>
      <text:p text:style-name="P58"><text:span text:style-name="T26"><text:tab/><text:tab/>2. </text:span><text:span text:style-name="T50">¬</text:span><text:span text:style-name="T26">Glasan(x) </text:span><text:span text:style-name="T50">˅</text:span><text:span text:style-name="T26"> </text:span><text:span text:style-name="T50">¬</text:span><text:span text:style-name="T26">Voli(Milan, x)</text:span></text:p>
      <text:p text:style-name="P73"><text:tab/><text:tab/>3. Glasan(Zuca)</text:p>
      <text:p text:style-name="P73"><text:tab/><text:tab/>4. KucniLjubimac(Zuca, Milan)-pretpostavimo suprotno</text:p>
      <text:p text:style-name="P58"><text:span text:style-name="T26"><text:tab/><text:tab/>5. </text:span><text:span text:style-name="T50">¬</text:span><text:span text:style-name="T26">Glasan(Zuca)</text:span><text:span text:style-name="T50">˅¬</text:span><text:span text:style-name="T26">Voli(MIlan, Zuca)-supstitucija iz 2.</text:span></text:p>
      <text:p text:style-name="P58"><text:span text:style-name="T26"><text:tab/><text:tab/>6.</text:span><text:span text:style-name="T50">¬</text:span><text:span text:style-name="T26">Voli(MIlan, Zuca)-rezolucija iz 3 I 5</text:span></text:p>
      <text:p text:style-name="P58"><text:span text:style-name="T26"><text:tab/><text:tab/>7. </text:span><text:span text:style-name="T50">¬</text:span><text:span text:style-name="T26">KucniLjubimac(Zuca, Milan)</text:span><text:span text:style-name="T50">˅</text:span><text:span text:style-name="T26">Voli(MIlan, Zuca)-supstitucija iz 1.</text:span></text:p>
      <text:p text:style-name="P58"><text:span text:style-name="T26"><text:tab/><text:tab/>8. </text:span><text:span text:style-name="T50">¬</text:span><text:span text:style-name="T26">KucniLjubimac(Zuca, Milan)-rezolucija iz 6 I 7</text:span></text:p>
      <text:p text:style-name="P58"><text:span text:style-name="T26"><text:tab/><text:tab/>9. </text:span><text:span text:style-name="T48">┴</text:span><text:span text:style-name="T26">-kontradikcija iz 4 I 8.</text:span></text:p>
      <text:p text:style-name="P58"><text:span text:style-name="T75">117. </text:span><text:span text:style-name="T77">Hornova klauza je:</text:span></text:p>
      <text:p text:style-name="P58"><text:span text:style-name="T77"><text:tab/></text:span><text:span text:style-name="T28">Disjunkcija literala sa najvise jednim nenegiranim literalom.</text:span></text:p>
      <text:p text:style-name="P70">118. Tvrdjenja se sastoje od:</text:p>
      <text:p text:style-name="P59"><text:span text:style-name="T75"><text:tab/></text:span><text:span text:style-name="T26">Cinjenica i pravila.</text:span></text:p>
      <text:p text:style-name="P70">119. Pretpostavka zatvorenosti je:</text:p>
      <text:p text:style-name="P59"><text:span text:style-name="T75"><text:tab/></text:span><text:span text:style-name="T26">Pretpostavka da je netacno sve sto nije eksplicitno navedeno kao tacno.</text:span></text:p>
      <text:p text:style-name="P70">120. Cemu sluzi stablo izvodjenja u Prologu?</text:p>
      <text:p text:style-name="P59"><text:span text:style-name="T75"><text:tab/></text:span><text:span text:style-name="T26">Ono omogucava slikovit prikaz nacina resavanja problema u Prologu. Stablo izvodjenja= stablo pretrage. U smislu deklarativne semantike, odgovara poretku primene pravila rezolucije na postojeci skup cinjenica i pravila. U smislu proceduralne semantike, odgovara procesu ispunjavanja ciljeva I potciljeva.</text:span></text:p>
      <text:p text:style-name="P70">121. Objasni sta je I kako funkcionise operator secenja.</text:p>
      <text:p text:style-name="P74"><text:soft-page-break/><text:tab/>Omogucava brze izvrsavanje programa uz manje memorijske zahteve. To je sistemski operator za eksplicitnu kontrolu backtrackinga. Odseca sve nakon prvog uspeha svih upita sa leve strane operatora. </text:p>
      <text:p text:style-name="P57"><text:span text:style-name="T22"/></text:p>
      <text:p text:style-name="P62">122. Objasni sta karakterise imperativnu paradigmu.</text:p>
      <text:p text:style-name="P72"><text:tab/>Prednost se daje algoritmima, a program cine podaci i algoritmi. Ovu paradigmu karakterise izracunavanje u terminima naredbekoje menjaju stanje programa. </text:p>
      <text:p text:style-name="P72"/>
      <text:p text:style-name="P72"><text:span text:style-name="T78">123. Navesti faze razvoja imperativne paradigme.</text:span></text:p>
      <text:p text:style-name="P72"><text:tab/>Operaciona, strukturna, proceduralna, I modularna paradigma.</text:p>
      <text:p text:style-name="P72"/>
      <text:p text:style-name="P72"><text:span text:style-name="T78">124. Objasni sta karakterise operacionu paradigmu. Navesti probleme ove paradigme.</text:span></text:p>
      <text:p text:style-name="P72"><text:span text:style-name="T78"><text:tab/></text:span> <text:s/>Ovo je prva faza programiranja zasnovana na dosetkama I trikovima za ustedu memorije.Koristile su se specificnosti jezika I rada racunara. Jos se naziva I trik programiranje. Programi su pisani bez nekih pravila. Karakterisu je upravljacke strukture (uslovni I bezuslovni skok) koje direktno oslikavaju hardverske instrukcije. Ovako napisani kodovi su teski za citanje I modifikaciju. </text:p>
      <text:p text:style-name="P72"/>
      <text:p text:style-name="P62">125. Na sta se odnosti termin “spageti programiranje”?</text:p>
      <text:p text:style-name="P62"><text:tab/><text:span text:style-name="T19">Isprepletan niz naredbi koriscenjem GOTO naredbe skoka, cesto jako tezak kod za razumevanje, debagovanje.</text:span></text:p>
      <text:p text:style-name="P62"><text:span text:style-name="T19"/></text:p>
      <text:p text:style-name="P62">126. Objasni sta karakterise strukturnu paradigmu.</text:p>
      <text:p text:style-name="P72"><text:tab/>Sekvenca naredbi, selekcija- da li da se izvrsi neka naredba, I ponavljanje bloka naredbi. Akcenat je na programskim strukturama gde svaka ima ulaznu I izlaznu tacku. Cilj je vece prilagodjavanje coveku. </text:p>
      <text:p text:style-name="P72"/>
      <text:p text:style-name="P62">127. <text:s/><text:span text:style-name="T79">Navesti minimalan skup komandi koje se cesto koriste u operacionoj paradigmi.</text:span></text:p>
      <text:p text:style-name="P62"><text:tab/><text:span text:style-name="T23">Naredba dodele, sekvenca naredbi, obelezavanje naredbe, naredbe bezuslovnog skoka, naredbe uslovnog skoka.</text:span></text:p>
      <text:p text:style-name="P62"/>
      <text:p text:style-name="P63">128. Navesti 4 osnovne upravljacke strukture koje se koriste u strukturnoj paradigmi.</text:p>
      <text:p text:style-name="P63"><text:tab/><text:span text:style-name="T19">Naredba dodele, sekvenca naredbi, iteracija (while), selekcija (if-then-else).</text:span></text:p>
      <text:p text:style-name="P63"><text:span text:style-name="T19"/></text:p>
      <text:p text:style-name="P63">129. Navesti 3 primera dodatnih upravljackih struktura koje se koriste u strukturnoj paradigmi.</text:p>
      <text:p text:style-name="P63"><text:tab/><text:span text:style-name="T19">For, do-while, switch-case.</text:span></text:p>
      <text:p text:style-name="P63"><text:span text:style-name="T19"/></text:p>
      <text:p text:style-name="P63">130. Koje su karakteristike proceduralne paradigme?</text:p>
      <text:p text:style-name="P63"><text:span text:style-name="T19"><text:tab/>Apstrakcija kontrole toka- podrutine. Podrutine predstavljaju apstrakciju niza naredbi. Priblizava programiranje deklarativnoj paradigmi. Izvrsava svoje operacije u ime svog pozivaoca. Svaka podrutina je nezavisna od ostalih. Razvija se mehanizam prenosa parametara.</text:span></text:p>
      <text:p text:style-name="P63"><text:span text:style-name="T78"/></text:p>
      <text:p text:style-name="P63">131. Koja je razlika izmedju procedure I fje?</text:p>
      <text:p text:style-name="P63"><text:span text:style-name="T19"><text:tab/>Procedure nemaju povratnu vrednost, a funkcije imaju.</text:span></text:p>
      <text:p text:style-name="P63">132. Navesti I objasniti osnovne vrste prenosa parametara u podprogramu.</text:p>
      <text:p text:style-name="P63"><text:span text:style-name="T19"><text:tab/>Prenos po vrednosti- izraz se evaluira I njegova vrednost se kopira u promenjljivu potprograma, </text:span></text:p>
      <text:p text:style-name="P63"><text:span text:style-name="T19"><text:tab/>prenos po referenci- prenosi se adresa argumenta,</text:span></text:p>
      <text:p text:style-name="P63"><text:span text:style-name="T19"><text:tab/>prenos po rezultatu- po povratku, vrednost se kopira u pozivajucu podrutinu,</text:span></text:p>
      <text:p text:style-name="P63"><text:span text:style-name="T19"><text:tab/>prenos po imenu- parametri se zamenjuju neeavluiranim izrazima.</text:span></text:p>
      <text:p text:style-name="P63"><text:soft-page-break/><text:span text:style-name="T19"><text:tab/>Prenos po konstantnoj vrednosti- isto kao I prenos po vrednosti, samo se vrednosti tretiraju kao konstante.</text:span></text:p>
      <text:p text:style-name="P63"><text:span text:style-name="T19"><text:tab/>Prenos po vrednosti I rezultatu- vrednost parametra se kopira I po ulasku I po izlasku iz podrutine.</text:span></text:p>
      <text:p text:style-name="P63"><text:span text:style-name="T19"/></text:p>
      <text:p text:style-name="P63">133. Kako je u memoriji organizovano izvrsavanje programa?</text:p>
      <text:p text:style-name="P64"><text:span text:style-name="T19"><text:tab/></text:span><text:span text:style-name="T24">Odaci potrebni za izvrsavanje potprograma su organizovani na steku, po jedan stek okvir za svaki novi poziv potprograma. </text:span></text:p>
      <text:p text:style-name="P64"><text:span text:style-name="T24"/></text:p>
      <text:p text:style-name="P64"><text:span text:style-name="T80">134. Objasni sta karakterise modularnu paradigmu.</text:span></text:p>
      <text:p text:style-name="P64"><text:span text:style-name="T19"><text:tab/> </text:span><text:span text:style-name="T24">Modularnost podrazumeava razbijanje veceg problema na nezavisne celine. Celine sadrze definicije srodnih podataka I fja. Cesto se celine smestaju u posebne datoteke, cime se postize lakse odrzavanje kompleksnih sistema. Celine mogu medjusobno da komuniciraju kroz svoje interfejse. </text:span></text:p>
      <text:p text:style-name="P64"><text:span text:style-name="T24"/></text:p>
      <text:p text:style-name="P65">135. Objasni princip fionalne dekompozicije problema.</text:p>
      <text:p text:style-name="P65"><text:tab/><text:span text:style-name="T19">Kreiranje programa proceduralne paradigme zasniva se na principu “od opsteg ka posebnom”. Polazi se od postavljenog zadatka kao opsteg, zatim se uocavaju jednostavnije celine I zadatak se dekomponuje na jednostavnije delove. Ukoliko su ti delovi I dalje kompleksni razbijaju se na jos jednostavnije delove, dok se ne dodje do nivoa na kom se vise ne moze vrsiti dekompozicija. </text:span></text:p>
      <text:p text:style-name="P65"><text:span text:style-name="T19"/></text:p>
      <text:p text:style-name="P65">136. Sta su bocni efekti I kako se oni manifestuju?</text:p>
      <text:p text:style-name="P65"><text:tab/><text:span text:style-name="T19">Bocni efekti odnose se na situacije kada se prilikom izracunavanja nekog izraza istovremeno menja I stanje memorije (npr. Vrednost izraza se upisuje u neku memorijsku lokaciju). Oznake promenljivih su istovremeno I oznake memorijskih lokacija, pa se u naredbama mesaju oznake lokacija I njihovih vrednosti. Primer: x++;</text:span></text:p>
      <text:p text:style-name="P65"><text:span text:style-name="T19"/></text:p>
      <text:p text:style-name="P65">137. Sta je kohezija?</text:p>
      <text:p text:style-name="P65"><text:tab/><text:span text:style-name="T19">Kohezija je koncept koji opisuje koliko su blisko povezane operacije koje se vrse u jednoj celini (klasi).</text:span></text:p>
      <text:p text:style-name="P65"><text:span text:style-name="T19"/></text:p>
      <text:p text:style-name="P65">138. Sta je kopcanje?</text:p>
      <text:p text:style-name="P65"><text:tab/><text:span text:style-name="T19">Kopcanje je koncept koji opisuje koliko su medjusobno povezane dve razlicite celine (klase).</text:span></text:p>
      <text:p text:style-name="P65"><text:span text:style-name="T19"/></text:p>
      <text:p text:style-name="P65">139. Sta je efekat talasanja?</text:p>
      <text:p text:style-name="P65"><text:tab/><text:span text:style-name="T19">Efekat koji se javlja kada napravimo izmenu u nekom delu programa, a kao posledica te izmene javlja se greska/neocekivano ponasanje programa u nekom drugom delu, zbog povezanosti/kopcanja tih delova.</text:span></text:p>
      <text:p text:style-name="P65"><text:span text:style-name="T19"/></text:p>
      <text:p text:style-name="P66">140. Koji su nedostaci funkcionalne dekompozicije?</text:p>
      <text:p text:style-name="P66"><text:tab/><text:span text:style-name="T19">Jer se kreira dizajn programa koji je dizajniran na osnovu osobina glavnog programa. Ovakav dizajn nije pogodan za izmene zahteva jer svaki put moramo da menjamo nesto I u main-u, jer je sve preko njega povezano. U startu se koristi znanje kako glavni problem treba da izgleda, pa je cesto ad hoc I tesko je ponovo iskoristivo.</text:span></text:p>
      <text:p text:style-name="P66"><text:span text:style-name="T19"/></text:p>
      <text:p text:style-name="P66">141. Sta je nasledjivanje?</text:p>
      <text:p text:style-name="P66"><text:tab/><text:span text:style-name="T19">Nasledjivanje je kreiranje novih klasa od vec postojecih. Omogucava postojenje hijerarhije klasa koje simuliraju koncept klasa I potklasa iz stvarnog sveta. </text:span></text:p>
      <text:p text:style-name="P66"><text:span text:style-name="T19"/></text:p>
      <text:p text:style-name="P66">142. Sta je polimorfizam?</text:p>
      <text:p text:style-name="P66"><text:soft-page-break/><text:tab/><text:span text:style-name="T19">Predstavlja ponovno iskoriscavanje koda. Npr. Pise se fja koja kao argumente prima parametre I ta fja moze da primi razlicite tipove I radi sa razlicitim tipovima umesto da se za svaki tip pise zasebna fja, ovo je parametarski polimorfizam.</text:span></text:p>
      <text:p text:style-name="P66"><text:span text:style-name="T19"/></text:p>
      <text:p text:style-name="P66">143. Sta je apstrakcija?</text:p>
      <text:p text:style-name="P66"><text:tab/><text:span text:style-name="T19">To je skup osnovnih koncepata koje neki entitet obezbedjuje sa ciljem omogucavanja resavanja nekog problema. Apstrakcija rezultuje u odvajanju interfejsa I implementacije.</text:span></text:p>
      <text:p text:style-name="P66"><text:span text:style-name="T19"/></text:p>
      <text:p text:style-name="P66">144. Sta je enkapsulacija?</text:p>
      <text:p text:style-name="P66"><text:tab/><text:span text:style-name="T19">Enkapsulacija (ucauravanje) je skup mehanizama koje obezbedjuje jezik (ili skup tehnika za dizajn) za skrivanje implementacionih detalja (klase, modula..). Enkapsulacijom su podaci zasticeni od nezeljenih spoljnih uticaja. </text:span></text:p>
      <text:p text:style-name="P66"><text:span text:style-name="T19"/></text:p>
      <text:p text:style-name="P66">145. Sta je interfejs?</text:p>
      <text:p text:style-name="P66"><text:tab/><text:span text:style-name="T19">Interfejs je korisnicki pogled na to sta neki entitet moze da uradi. Implementacija vodi racuna o internim operacijama interfejsa koji ne moraju da budu poznati korisniku. </text:span></text:p>
      <text:p text:style-name="P66"><text:span text:style-name="T19"/></text:p>
      <text:p text:style-name="P66">146. Kakav je odnos izmedju kalse I objekta?</text:p>
      <text:p text:style-name="P66"><text:tab/><text:span text:style-name="T19">Klase su sabloni za grupe objekata, tj. klase daju specifikaciju za sve podatke I ponasanje objekata. Za objekat kazemo da je instanca klase.</text:span></text:p>
      <text:p text:style-name="P66"><text:span text:style-name="T19"/></text:p>
      <text:p text:style-name="P67">147. <text:span text:style-name="T81">Navesti primer konkurentnosti u cilju podrske logickoj strukturi problema?</text:span></text:p>
      <text:p text:style-name="P67"><text:tab/><text:span text:style-name="T25">Kod veb pregledaca, razmenjuju se podaci sa serverom, prikazuje se tekst I slike, reaguje se na korisnicki ulaz, sto su sve u velikoj meri nezavisni zadaci koji se prirodno mogu podeliti.</text:span></text:p>
      <text:p text:style-name="P67"><text:span text:style-name="T25"/></text:p>
      <text:p text:style-name="P67"><text:span text:style-name="T81">148. Navesti primer konkurentnosti za dobijanje na brzini.</text:span></text:p>
      <text:p text:style-name="P67"><text:tab/><text:span text:style-name="T25">Moze se ostvariti na viseprocesorskim sistemu paralelnim izvrsavanjem, ali I na jednoprocesorskom kada postoje neki asimetricni zadaci, kao sto je citanje ulaza I njegova obrada, gde je citanje znatno sporije, pa se u vreme izmedju dva unosa moze iskoristiti za obradu vec ucitanih podataka.</text:span></text:p>
      <text:p text:style-name="P67"><text:span text:style-name="T25"/></text:p>
      <text:p text:style-name="P67"><text:span text:style-name="T81">149. Distribuirani sistemi su:</text:span></text:p>
      <text:p text:style-name="P67"><text:tab/><text:span text:style-name="T25">To su sistemi koji se sastoje od vise komponenti koje se nalaze na arzlicitim masinama I koje komuniciraju I koordiniraju sa ciljem da izgledaju kao jedan monolitni sistem <text:s/>koji obavlja istu fju.</text:span></text:p>
      <text:p text:style-name="P67"><text:span text:style-name="T25"/></text:p>
      <text:p text:style-name="P67"><text:span text:style-name="T81">150. Navesti 3 primera distribuiranih sistema.</text:span></text:p>
      <text:p text:style-name="P67"><text:tab/><text:span text:style-name="T25">WWW, senzori aviona, online igre…</text:span></text:p>
      <text:p text:style-name="P67"><text:span text:style-name="T25"/></text:p>
      <text:p text:style-name="P67"><text:span text:style-name="T81">151. Poredjaj hijerarhijski paradigma: paralelna, distribuirana I konkurentna.</text:span></text:p>
      <text:p text:style-name="P67"><text:tab/><text:span text:style-name="T25">Konkurentna, paralelna I distribuirana (od opstije ka specificnoj)</text:span></text:p>
      <text:p text:style-name="P67"><text:span text:style-name="T25"/></text:p>
      <text:p text:style-name="P67"><text:span text:style-name="T81">152. Navedi osnovne nivoe konkurentnosti.</text:span></text:p>
      <text:p text:style-name="P67"><text:tab/><text:span text:style-name="T25">Nivo instrukcija, nivo naredbi, nivo jedinica, nivo programa.</text:span></text:p>
      <text:p text:style-name="P67"><text:span text:style-name="T25"/></text:p>
      <text:p text:style-name="P67"><text:span text:style-name="T81">153. Formulisi Amdalov zakon.</text:span></text:p>
      <text:p text:style-name="P67"><text:tab/><text:span text:style-name="T25">Faktor ubrzanja paralelizacijom odozgo je ogranicen sa 1/</text:span><text:span text:style-name="T82">α</text:span><text:span text:style-name="T25">, gde je </text:span><text:span text:style-name="T82">α</text:span><text:span text:style-name="T25"> udeo programa koji se mora izvrsiti sekvencijalno.</text:span></text:p>
      <text:p text:style-name="P67"><text:span text:style-name="T25"/></text:p>
      <text:p text:style-name="P67"><text:span text:style-name="T81">154. Portabilnost je:</text:span></text:p>
      <text:p text:style-name="P67"><text:tab/><text:span text:style-name="T25">Nezavisnost programa od konkretne arhitekture. </text:span></text:p>
      <text:p text:style-name="P67"><text:span text:style-name="T81">155. Skalabilnost je:</text:span></text:p>
      <text:p text:style-name="P67"><text:soft-page-break/><text:tab/><text:span text:style-name="T25">Osobina da program pokazuje bolje performanse kada ima vise dostupnih resursa.</text:span><text:span text:style-name="T19"> </text:span></text:p>
      <text:p text:style-name="P67"><text:span text:style-name="T19"/></text:p>
      <text:p text:style-name="P68">156. Objasniti podelu na lake I teske zadatke.</text:p>
      <text:p text:style-name="P68"><text:tab/><text:span text:style-name="T19">Teski zadaci imaju razlicit adresni prostor, dok laki dele adresni prostor, razlikuje ih samo stek I vrednosti registara.</text:span></text:p>
      <text:p text:style-name="P68"><text:span text:style-name="T19"/></text:p>
      <text:p text:style-name="P68">157. Promena konteksta se odnosi na:</text:p>
      <text:p text:style-name="P68"><text:tab/><text:span text:style-name="T19">promenu stanja procesora koja je neophodna kada se sa izvrsavanja jednog teskog zdatka prelazi na izvrsavanje drugog teskog zadatka.</text:span></text:p>
      <text:p text:style-name="P68"><text:span text:style-name="T19"/></text:p>
      <text:p text:style-name="P68">158. Navedi primer paralelizacije saradnjom:</text:p>
      <text:p text:style-name="P68"><text:tab/><text:span text:style-name="T19">Jedna nit zahteva rezultat druge. Primer je problem proizvodjaca I potrosaca.</text:span></text:p>
      <text:p text:style-name="P68"><text:span text:style-name="T19"/></text:p>
      <text:p text:style-name="P68">159. Navedi primer sinhronizacije takmicenjem:</text:p>
      <text:p text:style-name="P68"><text:tab/><text:span text:style-name="T19">Dva zadatka pokusavaju da dobiju nedeljiv resurs. Primer je izvrsavanje kriticne sekcije.</text:span></text:p>
      <text:p text:style-name="P68">160. Zasto je tesko naci gresku u konkurentnim programima?</text:p>
      <text:p text:style-name="P68"><text:tab/><text:span text:style-name="T19">Zato sto se greska ne mora uvek ispoljavati, vec samo kada se desi nepozeljan tok izvrsavanja, sto moze biti jako retko. </text:span></text:p>
      <text:p text:style-name="P68"><text:span text:style-name="T19"/></text:p>
      <text:p text:style-name="P68">161. Sta je vertikalno, a sta horizontalno skaliranje distribuiranih sistema?</text:p>
      <text:p text:style-name="P68"><text:tab/><text:span text:style-name="T19">Vertikalno-poboljsanje karakteristika hardvera jedne masine</text:span></text:p>
      <text:p text:style-name="P68"><text:span text:style-name="T19"><text:tab/>Horizontalno- dodajemo nove racunare svaki put kada performanse opadnu.</text:span></text:p>
      <text:p text:style-name="P68">162. Navesti prednosti distribuiranih sistema:</text:p>
      <text:p text:style-name="P68"><text:tab/><text:span text:style-name="T19">Posto se izvrsavanje vrsi nezavisno na cvorovima, jednostavno je I jeftino dodavanje cvora funkcionalnosti kada je potrebno; pouzdanost- ako jedna masina otkaze, ne bi trebalo da bude posledica po sistem</text:span></text:p>
      <text:p text:style-name="P68"><text:span text:style-name="T19"/></text:p>
      <text:p text:style-name="P68">163. Navesti mane distribuiranih sistema:</text:p>
      <text:p text:style-name="P68"><text:tab/><text:span text:style-name="T19">kompleksan dizajn, tesko debagovanje I konstrukcija, izazovno rasporedjivanje poslova, kasnjenje, posmatranje padova je neophodn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1T18:39:42.098458346</meta:creation-date>
    <dc:date>2022-05-22T20:26:50.832548727</dc:date>
    <meta:editing-duration>PT49M58S</meta:editing-duration>
    <meta:editing-cycles>6</meta:editing-cycles>
    <meta:generator>LibreOffice/6.4.7.2$Linux_X86_64 LibreOffice_project/40$Build-2</meta:generator>
    <meta:document-statistic meta:table-count="0" meta:image-count="0" meta:object-count="0" meta:page-count="12" meta:paragraph-count="381" meta:word-count="4580" meta:character-count="31914" meta:non-whitespace-character-count="27418"/>
  </office:meta>
</office:document-meta>
</file>