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5699" officeooo:paragraph-rsid="00065699"/>
    </style:style>
    <style:style style:name="P2" style:family="paragraph" style:parent-style-name="Standard">
      <style:paragraph-properties fo:text-align="justify" style:justify-single-word="false"/>
      <style:text-properties fo:font-size="12pt" officeooo:rsid="00065699" officeooo:paragraph-rsid="00065699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65699" officeooo:paragraph-rsid="0006569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7c31c" officeooo:paragraph-rsid="0007c31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65699" officeooo:paragraph-rsid="0006569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7c31c" officeooo:paragraph-rsid="0007c31c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964a8" officeooo:paragraph-rsid="000964a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aa086" officeooo:paragraph-rsid="000aa08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0aa086" officeooo:paragraph-rsid="000b4944" style:font-size-asian="10.5pt" style:font-weight-asian="bold" style:font-size-complex="12pt" style:font-weight-complex="bold"/>
    </style:style>
    <style:style style:name="T1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c31c" style:font-weight-asian="normal" style:font-weight-complex="normal"/>
    </style:style>
    <style:style style:name="T5" style:family="text">
      <style:text-properties fo:font-weight="normal" officeooo:rsid="000964a8" style:font-weight-asian="normal" style:font-weight-complex="normal"/>
    </style:style>
    <style:style style:name="T6" style:family="text">
      <style:text-properties fo:font-weight="normal" officeooo:rsid="000aa086" style:font-weight-asian="normal" style:font-weight-complex="normal"/>
    </style:style>
    <style:style style:name="T7" style:family="text">
      <style:text-properties fo:font-weight="normal" officeooo:rsid="000b4944" style:font-weight-asian="normal" style:font-weight-complex="normal"/>
    </style:style>
    <style:style style:name="T8" style:family="text">
      <style:text-properties officeooo:rsid="000964a8"/>
    </style:style>
    <style:style style:name="T9" style:family="text">
      <style:text-properties officeooo:rsid="000b49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1">PP nastavak</text:span></text:p>
      <text:p text:style-name="P2"><text:span text:style-name="T2"/></text:p>
      <text:p text:style-name="P5">1. Skript jezik je:</text:p>
      <text:p text:style-name="P3"><text:tab/>jezik koji sluzi za pisanje skriptova. Skript je niz komandi koje se izvrsavaju u odgovarajucem izvrsnom okruzenju.</text:p>
      <text:p text:style-name="P3"/>
      <text:p text:style-name="P5">2. Objasni kako se skript jezik koristi za povezivanje aplikacija.</text:p>
      <text:p text:style-name="P5"><text:tab/><text:span text:style-name="T3">Posto je za razvoj odredjenih programa <text:s/>cesto koriscenje razlicitih jezika, programa i/ili modula, skript jezik sluzi da poveze sve te celine kako se to ne bi radilo manuelno I kako bi se na taj nacin izbegle greske poput neodgovarajucih tipova. </text:span></text:p>
      <text:p text:style-name="P5"><text:span text:style-name="T3"/></text:p>
      <text:p text:style-name="P5">3. Navesti najznacajnije razlike iymedju tradicionalnih I skript jezika:</text:p>
      <text:p text:style-name="P5"><text:span text:style-name="T3"><text:tab/>Skript jezici su vise okrenuti brzom razvoju, </text:span><text:span text:style-name="T4">dinamickim proverama</text:span><text:span text:style-name="T3">,</text:span><text:span text:style-name="T4">lokalnoj prilagodljivosti i</text:span><text:span text:style-name="T3"> podrzavaju slozenije koncepte (tabele,…), dok su tradicionalni jezici okrenuti ka laksem odrzavanju, prenosivosti, efikasnosti, </text:span><text:span text:style-name="T4">statickom otkrivanju gresaka.</text:span><text:span text:style-name="T3"> </text:span></text:p>
      <text:p text:style-name="P5"><text:span text:style-name="T3"/></text:p>
      <text:p text:style-name="P6">4. Navesti osnovne karakteristike skript jezika:</text:p>
      <text:p text:style-name="P6"><text:tab/><text:span text:style-name="T3">Skracen zapis, dinamicki su tipizirani, koriste tipove podataka viseg nivoa, interaktivno se koriste, imaju poklapanje obrazaca I omogucavaju lakse koriscenje stringova.</text:span></text:p>
      <text:p text:style-name="P6"><text:span text:style-name="T3"/></text:p>
      <text:p text:style-name="P6">5. Navesti neke tipove podataka viseg nivoa:</text:p>
      <text:p text:style-name="P6"><text:tab/><text:span text:style-name="T3">skupovi, multiskupovi, mape, liste, torke…</text:span></text:p>
      <text:p text:style-name="P6"><text:span text:style-name="T3"/></text:p>
      <text:p text:style-name="P6">6. Navesti 5 domena upotrebe skript jezika:</text:p>
      <text:p text:style-name="P6"><text:tab/><text:span text:style-name="T3">Jezici za web, matematika I statistika, obrada teksta, komandni jezici, jezici prosirenja…</text:span></text:p>
      <text:p text:style-name="P6"><text:span text:style-name="T3"/></text:p>
      <text:p text:style-name="P6">7. Navedi 3 komandna jezika:</text:p>
      <text:p text:style-name="P6"><text:tab/><text:span text:style-name="T3">bash, sh, csh…</text:span></text:p>
      <text:p text:style-name="P6"><text:span text:style-name="T3"/></text:p>
      <text:p text:style-name="P6">8. Navedi 3 skript jezika za procesiranje teksta:</text:p>
      <text:p text:style-name="P6"><text:tab/><text:span text:style-name="T3">sed, awk, perl</text:span></text:p>
      <text:p text:style-name="P6"><text:span text:style-name="T3"/></text:p>
      <text:p text:style-name="P6">9. Navedi 3 skript jezika za domen matematike I statistike:</text:p>
      <text:p text:style-name="P6"><text:tab/><text:span text:style-name="T3">R,S, Matlab, Wolfram…</text:span></text:p>
      <text:p text:style-name="P6"><text:span text:style-name="T3"/></text:p>
      <text:p text:style-name="P6">10. Sta su to jezici prosirenja? Navedi 3 primera jezika prosirenja:</text:p>
      <text:p text:style-name="P6"><text:tab/><text:span text:style-name="T3">Oni prosiruju korisnost neke aplikacije dozvoljavajuci nove komande koristeci vec postojece kao gradivne blokove. Primeri: </text:span><text:span text:style-name="T5">Scheme, Tcl</text:span><text:span text:style-name="T3">, VisualBasic</text:span></text:p>
      <text:p text:style-name="P6"><text:span text:style-name="T3"/></text:p>
      <text:p text:style-name="P6">11. Navedi 3 skript jezika za programiranje veb aplikacija:</text:p>
      <text:p text:style-name="P4"><text:tab/>php, JavaScript, </text:p>
      <text:p text:style-name="P4"/>
      <text:p text:style-name="P6">12. Navesti osnovne karakteristike JavaScripta:</text:p>
      <text:p text:style-name="P4"><text:tab/><text:span text:style-name="T8">To je jezik za programiranje veb aplikacija. Podrzava programiranje vodjeno dogadjajima, imperativnu I funkcionalnu paradigmu. <text:s/>On je multiparadigmatski, slabo tipiziran, interpretiran. </text:span></text:p>
      <text:p text:style-name="P4"/>
      <text:p text:style-name="P7">13. Navesti 3 skript jezika opste namene:</text:p>
      <text:p text:style-name="P7"><text:tab/><text:span text:style-name="T3">Python, ruby, lua.</text:span></text:p>
      <text:p text:style-name="P6"/>
      <text:p text:style-name="P7">14. Navesti osnovne osobine Python jezika:</text:p>
      <text:p text:style-name="P7"><text:soft-page-break/><text:tab/><text:span text:style-name="T3">Jednostavna I laka sintaksa, koristi vise paradigmi-opp, funkcionalnu, imperatvinu, ali primarno je skript jezik. Lak je za pisanje, strogo je I dinamicki tipiziran, ima veliku podrsku u vidu biblioteka za ogroman broj razlicitih poslova.</text:span></text:p>
      <text:p text:style-name="P7"><text:span text:style-name="T3"/></text:p>
      <text:p text:style-name="P7">15. Sta su domenski specificni jezici I koja je njihova uloga?</text:p>
      <text:p text:style-name="P7"><text:tab/><text:span text:style-name="T3">To su jezici koji su specijalizovani za neke konkretne domene. Uloga im je da se fokusiraju na specificne aspekte sistema. Koriste se kao biblioteke I u ejzicima opste namene.</text:span></text:p>
      <text:p text:style-name="P7"><text:span text:style-name="T3"/></text:p>
      <text:p text:style-name="P7">16. Koje su prednosti domenski specificnih jezika?</text:p>
      <text:p text:style-name="P7"><text:tab/><text:span text:style-name="T6">Razvoj softvera, kreiraju se kada ne postoji adekvatno resenje za neki prolem u jeziku opste namene jednostavan je za upotrebu, povecava produktivnost programa. Omogucavaju fokus na bitnije aspekte tako sto skrivaju detalje implementacije od programera.</text:span></text:p>
      <text:p text:style-name="P7"><text:span text:style-name="T6"/></text:p>
      <text:p text:style-name="P8">17. Koji su preduslovi za koriscenje domenski specificnih jezika?</text:p>
      <text:p text:style-name="P8"><text:tab/><text:span text:style-name="T3">Preduslov je da se koriste kada ne postoji adekvatno resenje za neki problempri cemu bi nam DSL obezbedio efikasnije resenje nego sto bi to bilou u vec postojecim jezicima, takodje je potrebno da se takav problem javlja dovoljno cesto. Iako su laki, potrebno je da programer dobro poznaje tu specificnu oblast.</text:span></text:p>
      <text:p text:style-name="P8"><text:span text:style-name="T3"/></text:p>
      <text:p text:style-name="P8">18. U kom su odnosu opsti I domenski specificni jezici? Obrazlozi.</text:p>
      <text:p text:style-name="P8"><text:tab/><text:span text:style-name="T3">Nije uvek jasan odnos izmedju njih jer jezik moe da ima neke specijalizovane osobine za neki domen ali da se istovremeno upotrebljava I za siri sprektar od toga ili obratno, da se koristi za specijalizovan domen, a da ima mogucnosti I za sire primene.</text:span></text:p>
      <text:p text:style-name="P8"><text:span text:style-name="T3"/></text:p>
      <text:p text:style-name="P8">19. Navedi 5 DSL I za svaki navesti domen upotrebe:</text:p>
      <text:p text:style-name="P8"><text:tab/><text:span text:style-name="T3">Dot- za crtanje grafova, </text:span></text:p>
      <text:p text:style-name="P8"><text:span text:style-name="T3"><text:tab/>HTML- za opis teksta</text:span></text:p>
      <text:p text:style-name="P8"><text:span text:style-name="T3"><text:tab/>SQL- jezik za rad sa bazama podataka, </text:span></text:p>
      <text:p text:style-name="P8"><text:span text:style-name="T3"><text:tab/>CSS- za stilizovanje teksta, </text:span></text:p>
      <text:p text:style-name="P8"><text:span text:style-name="T3"><text:tab/>Verilog- za modelovanje hardvera…</text:span></text:p>
      <text:p text:style-name="P8"/>
      <text:p text:style-name="P8">20. Cime se bavi leksika?</text:p>
      <text:p text:style-name="P8"><text:tab/><text:span text:style-name="T3">Bavi se opisivanjem osnovnih gradivnih elemenata jezika. U okviru leksike, definisu se reci I njihove kategorije.</text:span></text:p>
      <text:p text:style-name="P8"><text:span text:style-name="T3"/></text:p>
      <text:p text:style-name="P8">21. Cime se bavi sintaksa?</text:p>
      <text:p text:style-name="P9"><text:tab/><text:span text:style-name="T7">Ona definise strukturu izraza, tj, nacine kombinovanja osnovnih elemenata jezika u ispravne jezicke konstrukcije. </text:span></text:p>
      <text:p text:style-name="P9"><text:span text:style-name="T7"/></text:p>
      <text:p text:style-name="P9"><text:span text:style-name="T9">22. Cime se bavi semantika?</text:span></text:p>
      <text:p text:style-name="P9"><text:tab/><text:span text:style-name="T7">Ona pridruzuje znacenje ispravnim konstrukcijama u nekom programskom jeziku. Ona odredjuje znacenje jezika, tj. sta se desava kad se program izvrsava.</text:span></text:p>
      <text:p text:style-name="P9"><text:span text:style-name="T7"/></text:p>
      <text:p text:style-name="P9"><text:span text:style-name="T9">23. Sta je neformalna semantika I koja je njena uloga?</text:span></text:p>
      <text:p text:style-name="P9"><text:tab/><text:span text:style-name="T7">To je semantika koja je zadata opisno, a uloga joj je da programer moze da razume kako se program izvrsava I pre nego sto se pokrene.</text:span></text:p>
      <text:p text:style-name="P9"><text:span text:style-name="T7"/></text:p>
      <text:p text:style-name="P9"><text:span text:style-name="T9">24. Sta su problemi sa neformalnom semantikom?</text:span></text:p>
      <text:p text:style-name="P9"><text:tab/><text:span text:style-name="T7">Dvosmislenost, nekonzistentnost I nedorecenost.</text:span></text:p>
      <text:p text:style-name="P9"><text:span text:style-name="T7"/></text:p>
      <text:p text:style-name="P9"><text:span text:style-name="T9">25. Sta je formalna semantika I koja je njena uloga?</text:span></text:p>
      <text:p text:style-name="P9"><text:soft-page-break/><text:tab/><text:span text:style-name="T7">Semantika koja je formalno zadata I kojom se definise znacenje samo sintaksno isprevnih programa, a uloga joj je precizno definisanje znacenja programa.</text:span></text:p>
      <text:p text:style-name="P9"><text:span text:style-name="T7"/></text:p>
      <text:p text:style-name="P9"><text:span text:style-name="T9">25. Navesti osnovne vrste semantika:</text:span></text:p>
      <text:p text:style-name="P9"><text:tab/><text:span text:style-name="T7">Operaciona, denotaciona I aksiomatska.</text:span></text:p>
      <text:p text:style-name="P9"><text:span text:style-name="T7"/></text:p>
      <text:p text:style-name="P9"><text:span text:style-name="T9">26. Cime se bavi pragmatika programskog jezika?</text:span></text:p>
      <text:p text:style-name="P9"><text:tab/><text:span text:style-name="T7">Bavi se nacinima na koje je nameravano da se jezik prakticno koristi, tj. Na koji nacin konstrukti jezika mogu da se upotrebljavaju da bi se ostvarili razliciti zeljeni ciljevi. </text:span></text:p>
      <text:p text:style-name="P9"><text:span text:style-name="T7"/></text:p>
      <text:p text:style-name="P9"><text:span text:style-name="T9">27. Navedi bar 4 mehanizma za odredjivanje kontrole toka programa:</text:span></text:p>
      <text:p text:style-name="P9"><text:tab/><text:span text:style-name="T7">rekurzija, iteracija, konkurentnost, nedeterminizam…</text:span></text:p>
      <text:p text:style-name="P9"/>
      <text:p text:style-name="P9"><text:span text:style-name="T9">28. Objasni razliku izmedju kompilacije I interpretacija:</text:span></text:p>
      <text:p text:style-name="P9"><text:tab/> <text:span text:style-name="T7">Kompilirani jezici se prevode u masinski kod koji se izvrsava direktno na procesoru racunara- faza prevodjenja I izvrsavanja su odvojene.</text:span></text:p>
      <text:p text:style-name="P9"><text:span text:style-name="T7"><text:tab/>Interpretirani jezici se prevode naredbu po naredbu I odmah zatim se naredba izvrsava-faze prevodjenja I izvrsavanja su isprepletane.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6T17:27:34.304934177</meta:creation-date>
    <dc:date>2022-05-26T18:24:11.416735629</dc:date>
    <meta:editing-duration>PT10M15S</meta:editing-duration>
    <meta:editing-cycles>1</meta:editing-cycles>
    <meta:document-statistic meta:table-count="0" meta:image-count="0" meta:object-count="0" meta:page-count="3" meta:paragraph-count="64" meta:word-count="795" meta:character-count="5417" meta:non-whitespace-character-count="4635"/>
    <meta:generator>LibreOffice/6.4.7.2$Linux_X86_64 LibreOffice_project/40$Build-2</meta:generator>
  </office:meta>
</office:document-meta>
</file>